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plaatsen van de inrit/uitweg - de Baander 36, 9356 CM Tolbert, Verzoeklocatie 2025042200446</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verplaatsen van de inrit/uitweg op locatie de Baander 36, 9356 CM Tolbert, Verzoeklocatie 2025042200446. De aanvraag is geregistreerd onder zaaknummer 202501132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8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32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plaatsen van de inrit/uitweg - de Baander 36, 9356 CM Tolbert, Verzoeklocatie 2025042200446</meta:user-defined>
    <meta:user-defined meta:name="DCTERMS.W3CDTF/DCTERMS.available">2025-04-24</meta:user-defined>
    <meta:user-defined meta:name="DCTERMS.W3CDTF/OVERHEIDop.jaargang">2025</meta:user-defined>
    <meta:user-defined meta:name="OVERHEIDop.publicationIssue">178874</meta:user-defined>
    <meta:user-defined meta:name="OVERHEIDop.GmbID/DC.identifier">gmb-2025-178874</meta:user-defined>
    <meta:user-defined meta:name="OVERHEIDop.versieInformatie"/>
  </office:meta>
</office:document-meta>
</file>