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Viering 80 jaar Bevrijding op 5 mei 2025 op de Mark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4-2025 een Vergunning APV / Bijzondere wetten verleend. De gemeente geeft hiermee toestemming voor het organiseren van de Viering 80 jaar Bevrijding op 5 mei 2025 op de Markt in Eersel. Het kenmerk van de gemeente voor deze zaak is 077065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8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528</meta:user-defined>
    <meta:user-defined meta:name="DCTERMS.abstract">organiseren van de Viering 80 jaar Bevrijding op 5 mei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Viering 80 jaar Bevrijding op 5 mei 2025 op de Markt in Eersel</meta:user-defined>
    <meta:user-defined meta:name="DCTERMS.W3CDTF/DCTERMS.available">2025-04-24</meta:user-defined>
    <meta:user-defined meta:name="DCTERMS.W3CDTF/OVERHEIDop.jaargang">2025</meta:user-defined>
    <meta:user-defined meta:name="OVERHEIDop.publicationIssue">178872</meta:user-defined>
    <meta:user-defined meta:name="OVERHEIDop.GmbID/DC.identifier">gmb-2025-178872</meta:user-defined>
    <meta:user-defined meta:name="OVERHEIDop.versieInformatie"/>
  </office:meta>
</office:document-meta>
</file>