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11 woningen (nabij) Hoofdstraat 110 te Posterholt (locatie Rafael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bouw van 11 woningen (nabij) Hoofdstraat 110 te Posterholt.</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de bouw van 6 levensloopbestendige appartementen met lift en 5 grondgebonden woningen op de percelen kadastraal bekend Posterholt, sectie B, nrs. 4378, 4381 (ged.), 4426, 4427, 4428 (ged.), 4429, 4431 en sectie G, nr. 1112 (ged.) en plaatselijk bekend als (nabij) Hoofdstraat 110 te Posterholt (locatie Rafaello’s).</text:p>
            <text:p text:style-name="common-al">
            <text:span text:style-name="nadrukvet">Inzage en raadplegen </text:span>
          </text:p>
            <text:p text:style-name="common-al">De omgevingsvergunning en alle bijbehorende stukken liggen met ingang van 1 mei 2025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PTH2025HOOFDS110-VG01 . </text:p>
            <text:p text:style-name="common-al">
            <text:span text:style-name="nadrukvet">Beroep</text:span>
          </text:p>
            <text:p text:style-name="common-al">Beroep instellen kan gedurende 6 weken vanaf vrijdag 2 mei 2025. Beroep kan worden ingesteld door belanghebbenden. Ook niet-belanghebbenden kunnen beroep instellen, mits zij eerder zienswijzen hebben ingediend tegen de ontwerp-omgevingsvergunning.</text:p>
            <text:p text:style-name="common-al">Een beroepschrift moet worden ingediend bij de Rechtbank Limburg, t.a.v. Team Bestuursrecht, Postbus 950, 6040 AZ Roermond. Het beroepschrift bevat in ieder geval:</text:p>
            <text:list text:style-name="id1-3-2-1-1-12">
              <text:list-item text:style-override="id1-3-2-1-1-12-1">
                <text:number>1.</text:number>
                <text:p text:style-name="al">uw naam, adres en telefoonnummer;</text:p>
              </text:list-item>
              <text:list-item text:style-override="id1-3-2-1-1-12-2">
                <text:number>2.</text:number>
                <text:p text:style-name="al">uw handtekening onder het beroepschrift;</text:p>
              </text:list-item>
              <text:list-item text:style-override="id1-3-2-1-1-12-3">
                <text:number>3.</text:number>
                <text:p text:style-name="al">de datum van uw beroepschrift;</text:p>
              </text:list-item>
              <text:list-item text:style-override="id1-3-2-1-1-12-4">
                <text:number>4.</text:number>
                <text:p text:style-name="al">een omschrijving van het besluit waartegen uw beroep zich richt;</text:p>
              </text:list-item>
              <text:list-item text:style-override="id1-3-2-1-1-12-5">
                <text:number>5.</text:number>
                <text:p text:style-name="al">de reden waarom u beroep instelt.</text:p>
              </text:list-item>
            </text:list>
            <text:p text:style-name="common-al">Aan deze procedure zijn griffiekosten verbonden. Het instellen van beroep schorst de werking van de verleende omgevingsvergunning niet.</text:p>
            <text:p text:style-name="common-al">
            <text:span text:style-name="nadrukvet">Voorlopige voorziening</text:span>
          </text:p>
            <text:p text:style-name="common-al">De omgevingsvergunning treedt in werking een dag nadat de beroepstermijn is verstreken. Om te voorkomen dat de omgevingsvergunning in werking treedt, kan een belanghebbende een zogenaamde ‘voorlopige voorziening’ vragen. U dient de voorlopige voorziening in bij de Voorzieningenrechter van de Rechtbank Limburg. Een voorlopige voorziening kan alleen worden gevraagd als er ook beroep is ingediend. Voor de behandeling van een verzoek om voorlopige voorziening brengt de rechtbank kosten (griffierecht) in rekening.</text:p>
            <text:p text:style-name="common-al">
            <text:span text:style-name="nadrukvet">Informatie </text:span>
          </text:p>
            <text:p text:style-name="common-al">Voor meer informatie kunt u contact opnemen met het team Ruimtelijke en Economische Ontwikkeling, telefoon: (0475) 538 888 op maandag, dinsdag en donderdag.</text:p>
            <text:p text:style-name="common-al"/>
            <text:p text:style-name="last-al">
            <text:span text:style-name="nadrukcur">Sint Odiliënberg, 1 me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88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PTH2025HOOFDS110-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11 woningen (nabij) Hoofdstraat 110 te Posterholt (locatie Rafaello’s)</meta:user-defined>
    <meta:user-defined meta:name="DCTERMS.W3CDTF/DCTERMS.available">2025-05-01</meta:user-defined>
    <meta:user-defined meta:name="DCTERMS.W3CDTF/OVERHEIDop.jaargang">2025</meta:user-defined>
    <meta:user-defined meta:name="OVERHEIDop.publicationIssue">178868</meta:user-defined>
    <meta:user-defined meta:name="OVERHEIDop.GmbID/DC.identifier">gmb-2025-178868</meta:user-defined>
    <meta:user-defined meta:name="OVERHEIDop.versieInformatie"/>
  </office:meta>
</office:document-meta>
</file>