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twee bruggen, Verzoeklocatie 2025041700841, Boswinkelbeekweg</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 april 2025 hebben wij een aanvraag ontvangen voor het realiseren van twee bruggen op de locatie Boswinkelbeekweg. De aanvraag is geregistreerd onder zaaknummer 0153Z20250422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86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20003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realiseren van twee bruggen, Verzoeklocatie 2025041700841, Boswinkelbeekweg</meta:user-defined>
    <meta:user-defined meta:name="DCTERMS.W3CDTF/DCTERMS.available">2025-04-30</meta:user-defined>
    <meta:user-defined meta:name="DCTERMS.W3CDTF/OVERHEIDop.jaargang">2025</meta:user-defined>
    <meta:user-defined meta:name="OVERHEIDop.publicationIssue">178865</meta:user-defined>
    <meta:user-defined meta:name="OVERHEIDop.GmbID/DC.identifier">gmb-2025-178865</meta:user-defined>
    <meta:user-defined meta:name="OVERHEIDop.versieInformatie"/>
  </office:meta>
</office:document-meta>
</file>