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diepte parkeergarage op het perceel Willem de Zwijgerlaan 2, 3818 G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erdiepte parkeergarage op het perceel Willem de Zwijgerlaan 2, 3818 GL Amersfoort</text:span>
          </text:p>
            <text:p text:style-name="common-al">De Gemeente Amersfoort heeft op 22-04-2025  een omgevingsvergunning verleend voor het bouwen van een verdiepte parkeergarage op het perceel Willem de Zwijgerlaan 2, 3818 GL Amersfoort, met kenmerk CLZ-0002189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4-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886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86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896</meta:user-defined>
    <dc:language>nl</dc:language>
    <meta:user-defined meta:name="OVERHEIDop.locatietype/OVERHEIDop.gebiedsmarkering">Punt</meta:user-defined>
    <meta:user-defined meta:name="DC.title">Verleende omgevingsvergunning voor het bouwen van een verdiepte parkeergarage op het perceel Willem de Zwijgerlaan 2, 3818 GL Amersfoort</meta:user-defined>
    <meta:user-defined meta:name="DCTERMS.W3CDTF/DCTERMS.available">2025-04-24</meta:user-defined>
    <meta:user-defined meta:name="DCTERMS.W3CDTF/OVERHEIDop.jaargang">2025</meta:user-defined>
    <meta:user-defined meta:name="OVERHEIDop.publicationIssue">178862</meta:user-defined>
    <meta:user-defined meta:name="OVERHEIDop.GmbID/DC.identifier">gmb-2025-178862</meta:user-defined>
    <meta:user-defined meta:name="OVERHEIDop.versieInformatie"/>
  </office:meta>
</office:document-meta>
</file>