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kade 10-H 107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ilveresdoorn, staande in de openbare ruimte. Er geldt een herplantplicht.</text:p>
            <text:p text:style-name="common-al">Besluit: verleend</text:p>
            <text:p text:style-name="common-al">Besluit verzonden op: 18-04-2025</text:p>
            <text:p text:style-name="common-al">Zaakadres: Amstelkade 10-H 1078AB Amsterdam</text:p>
            <text:p text:style-name="common-al">Zaaknummer: Z2025-011722</text:p>
            <text:p text:style-name="common-al">DSO-nummer: 20250318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7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722</meta:user-defined>
    <meta:user-defined meta:name="DCTERMS.abstract">kappen van een zilveresdoor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kade 10-H 1078AB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58</meta:user-defined>
    <meta:user-defined meta:name="OVERHEIDop.GmbID/DC.identifier">gmb-2025-178858</meta:user-defined>
    <meta:user-defined meta:name="OVERHEIDop.versieInformatie"/>
  </office:meta>
</office:document-meta>
</file>