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Craubekerhof, Craubekerstraat 21, 6343 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vraag voor het verhuren van een aantal kamers voor B&amp;B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Craubekerstraat 21, 6343 RC Klimmen</text:p>
            <text:p text:style-name="common-al">Dossiernummer: Z2025-0000017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88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etreft: Aanvraag op locatie Craubekerstraat 21, 6343RC Klimmen</meta:user-defined>
    <dc:language>nl</dc:language>
    <meta:user-defined meta:name="OVERHEIDop.locatietype/OVERHEIDop.gebiedsmarkering">Vlak</meta:user-defined>
    <meta:user-defined meta:name="DC.title">Aanvraag omgevingsvergunning voor de Craubekerhof, Craubekerstraat 21, 6343 RC Klimm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56</meta:user-defined>
    <meta:user-defined meta:name="OVERHEIDop.GmbID/DC.identifier">gmb-2025-178856</meta:user-defined>
    <meta:user-defined meta:name="OVERHEIDop.versieInformatie"/>
  </office:meta>
</office:document-meta>
</file>