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Burgemeester Enschedélaan 66, 2071 AW Santpoort-Noord, Pleinfeest Bosbeekschool, op 9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Burgemeester Enschedélaan 66, 2071 AW Santpoort-Noord, Pleinfeest Bosbeekschool, op 9 jul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last-al">Burgemeester Enschedélaan 66, 2071 AW Santpoort-Noord, Pleinfeest Bosbeekschool, op 9 juli 2025 (17-04-2025) 045319180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885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18082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Burgemeester Enschedélaan 66, 2071 AW Santpoort-Noord, Pleinfeest Bosbeekschool, op 9 juli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52</meta:user-defined>
    <meta:user-defined meta:name="OVERHEIDop.GmbID/DC.identifier">gmb-2025-178852</meta:user-defined>
    <meta:user-defined meta:name="OVERHEIDop.versieInformatie"/>
  </office:meta>
</office:document-meta>
</file>