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de zijkant van de woning aan Deken Boexstraat 2 5531EZ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schutting aan de zijkant van de woning aan Deken Boexstraat 2 5531EZ Bladel. Het kenmerk van de gemeente voor deze zaak is ZBLA2025-00065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88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650</meta:user-defined>
    <meta:user-defined meta:name="DCTERMS.abstract">plaatsen van een schutting aan de zijkant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hutting aan de zijkant van de woning aan Deken Boexstraat 2 5531EZ Blad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51</meta:user-defined>
    <meta:user-defined meta:name="OVERHEIDop.GmbID/DC.identifier">gmb-2025-178851</meta:user-defined>
    <meta:user-defined meta:name="OVERHEIDop.versieInformatie"/>
  </office:meta>
</office:document-meta>
</file>