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vest 21A 2011VB Haarlem, 0392-2025-0018433, het plaatsen van een dakopbouw, dakterras in het dak en het maken van een constructieve doorbraak, verzonden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8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8433</meta:user-defined>
    <meta:user-defined meta:name="DCTERMS.abstract">het plaatsen van een dakopbouw, dakterras in het dak en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vest 21A 2011VB Haarlem, 0392-2025-0018433, het plaatsen van een dakopbouw, dakterras in het dak en het maken van een constructieve doorbraak, verzonden 22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49</meta:user-defined>
    <meta:user-defined meta:name="OVERHEIDop.GmbID/DC.identifier">gmb-2025-178849</meta:user-defined>
    <meta:user-defined meta:name="OVERHEIDop.versieInformatie"/>
  </office:meta>
</office:document-meta>
</file>