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Hilverstraat 101, 5081 AV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brandveilig gebruiken van het pand, Hilverstraat 101, 5081 AV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Hilverstraat 101, 5081 AV Hilvarenbeek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brandveilig gebruiken van het pand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16-04-2025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36888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Bouwactiviteit (omgevingsplan)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178848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848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848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1036888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aanvraag omgevingsvergunning Hilverstraat 101, 5081 AV Hilvarenbeek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8848</meta:user-defined>
    <meta:user-defined meta:name="OVERHEIDop.GmbID/DC.identifier">gmb-2025-178848</meta:user-defined>
    <meta:user-defined meta:name="OVERHEIDop.versieInformatie"/>
  </office:meta>
</office:document-meta>
</file>