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straat 9A-3 1077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kozijnen aan de achterzijde van het gebouw</text:p>
            <text:p text:style-name="common-al">Zaakadres: Beethovenstraat 9A-3 1077HL Amsterdam</text:p>
            <text:p text:style-name="common-al">Datum ontvangst: 03-03-2025</text:p>
            <text:p text:style-name="common-al">Zaaknummer: Z2025-009334</text:p>
            <text:p text:style-name="common-al">DSO-nummer: 20250303015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84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4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34</meta:user-defined>
    <meta:user-defined meta:name="DCTERMS.abstract">wijzigen kozijnen aan de achte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ethovenstraat 9A-3 1077HL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43</meta:user-defined>
    <meta:user-defined meta:name="OVERHEIDop.GmbID/DC.identifier">gmb-2025-178843</meta:user-defined>
    <meta:user-defined meta:name="OVERHEIDop.versieInformatie"/>
  </office:meta>
</office:document-meta>
</file>