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Veldstraat 42a, 5473AJ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maken van een inrit en het plaatsen van een duiker</text:p>
            <text:p text:style-name="common-al">Verzenddatum: 22 april 2025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78841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84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84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527</meta:user-defined>
    <meta:user-defined meta:name="DCTERMS.abstract">Verzenddatum: 22 april 202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reguliere omgevingsvergunning Veldstraat 42a, 5473AJ Heeswijk-Dinther</meta:user-defined>
    <meta:user-defined meta:name="OVERHEIDop.datumEindeReactietermijn">2025-06-03</meta:user-defined>
    <meta:user-defined meta:name="OVERHEIDop.terinzageleggingBG">https://jeleefomgeving.nl/inzien/001160771/b89cf9e9-6139-4151-96cd-1271ed501f9d</meta:user-defined>
    <meta:user-defined meta:name="DCTERMS.W3CDTF/DCTERMS.available">2025-04-30</meta:user-defined>
    <meta:user-defined meta:name="DCTERMS.W3CDTF/OVERHEIDop.jaargang">2025</meta:user-defined>
    <meta:user-defined meta:name="OVERHEIDop.publicationIssue">178841</meta:user-defined>
    <meta:user-defined meta:name="OVERHEIDop.GmbID/DC.identifier">gmb-2025-178841</meta:user-defined>
    <meta:user-defined meta:name="OVERHEIDop.versieInformatie"/>
  </office:meta>
</office:document-meta>
</file>