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aanhof 103 101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tuin. </text:p>
            <text:p text:style-name="common-al">Zaakadres: Zaanhof 103 1013XZ Amsterdam</text:p>
            <text:p text:style-name="common-al">Datum ontvangst: 10-04-2025</text:p>
            <text:p text:style-name="common-al">Zaaknummer: Z2025-015632</text:p>
            <text:p text:style-name="common-al">DSO-nummer: 2025041000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632</meta:user-defined>
    <meta:user-defined meta:name="DCTERMS.abstract">(KAP) - vellen van 1 houtopstand in de 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aanhof 103 1013XZ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38</meta:user-defined>
    <meta:user-defined meta:name="OVERHEIDop.GmbID/DC.identifier">gmb-2025-178838</meta:user-defined>
    <meta:user-defined meta:name="OVERHEIDop.versieInformatie"/>
  </office:meta>
</office:document-meta>
</file>