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22100573, Katwijkerlaan 60 t/m 7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8 </text:p>
            <text:p text:style-name="common-al">DSO-Verzoeknummer: 2025022100573</text:p>
            <text:p text:style-name="common-al">Locatie: Katwijkerlaan 60 t/m 70 Pijnacker</text:p>
            <text:p text:style-name="common-al">Datum ontvangst: 21-0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8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6880</meta:user-defined>
    <meta:user-defined meta:name="DCTERMS.abstract">Dijkversterking Katwijkerlaan Zuid, dijkvak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22100573, Katwijkerlaan 60 t/m 70 Pijnack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2</meta:user-defined>
    <meta:user-defined meta:name="OVERHEIDop.GmbID/DC.identifier">gmb-2025-178832</meta:user-defined>
    <meta:user-defined meta:name="OVERHEIDop.versieInformatie"/>
  </office:meta>
</office:document-meta>
</file>