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Deel te Emmeloord: het organiseren van activiteiten op 5 mei ihkv 80 jaar vrijheid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, is een Evenementenvergunning verleend voor deze locatie. Het gaat om het organiseren van activiteiten op 5 mei ihkv 80 jaar vrijheid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883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83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79</meta:user-defined>
    <meta:user-defined meta:name="DCTERMS.abstract">de Deel te Emmeloord: 17 april 2025 het organiseren van activiteiten op 5 mei ihkv 80 jaar vrijheid .</meta:user-defined>
    <dc:language>nl</dc:language>
    <meta:user-defined meta:name="OVERHEIDop.locatietype/OVERHEIDop.gebiedsmarkering">Punt</meta:user-defined>
    <meta:user-defined meta:name="DC.title">de Deel te Emmeloord: het organiseren van activiteiten op 5 mei ihkv 80 jaar vrijheid .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831</meta:user-defined>
    <meta:user-defined meta:name="OVERHEIDop.GmbID/DC.identifier">gmb-2025-178831</meta:user-defined>
    <meta:user-defined meta:name="OVERHEIDop.versieInformatie"/>
  </office:meta>
</office:document-meta>
</file>