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4-3">
      <text:list-level-style-bullet text:bullet-char="▪" text:level="1">
        <style:list-level-properties text:min-label-width="10mm"/>
      </text:list-level-style-bullet>
    </text:list-style>
    <text:list-style style:name="id1-3-2-4-242-4-3-1">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3-3">
      <text:list-level-style-bullet text:bullet-char="▪" text:level="1">
        <style:list-level-properties text:min-label-width="10mm"/>
      </text:list-level-style-bullet>
    </text:list-style>
    <text:list-style style:name="id1-3-2-4-244-3-3-1">
      <text:list-level-style-bullet text:bullet-char="▪" text:level="1">
        <style:list-level-properties text:min-label-width="10mm"/>
      </text:list-level-style-bullet>
    </text:list-style>
    <text:list-style style:name="id1-3-2-4-244-3-3-2">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2-3">
      <text:list-level-style-bullet text:bullet-char="○" text:level="1">
        <style:list-level-properties text:min-label-width="10mm"/>
      </text:list-level-style-bullet>
    </text:list-style>
    <text:list-style style:name="id1-3-2-4-246-2-3-1">
      <text:list-level-style-bullet text:bullet-char="○" text:level="1">
        <style:list-level-properties text:min-label-width="10mm"/>
      </text:list-level-style-bullet>
    </text:list-style>
    <text:list-style style:name="id1-3-2-4-246-2-3-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1-3">
      <text:list-level-style-bullet text:bullet-char="•" text:level="1">
        <style:list-level-properties text:min-label-width="10mm"/>
      </text:list-level-style-bullet>
    </text:list-style>
    <text:list-style style:name="id1-3-2-4-248-1-3-1">
      <text:list-level-style-bullet text:bullet-char="•" text:level="1">
        <style:list-level-properties text:min-label-width="10mm"/>
      </text:list-level-style-bullet>
    </text:list-style>
    <text:list-style style:name="id1-3-2-4-248-1-3-2">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2024</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16 van de Gemeentewet;</text:p>
            <text:p text:style-name="al">besluit vast te stellen het Reglement van orde voor de raa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wet: Gemeentewet, tenzij anders aangegeven;</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mmissievoorzitter: de uit de raad benoemde voorzitter van een raadscommissie of diens plaatsvervanger;</text:p>
                </text:list-item>
                <text:list-item text:style-override="id1-3-2-2-1-2-3-4">
                  <text:number>•</text:number>
                  <text:p text:style-name="al">commissielid: lid van de raadscommissie Samenleving, Bestuur, Beheer en Verkeer en Ruimte en Financiën; dit kan zowel een raadslid zijn als een benoemd commissielid zijnde burgerraadslid.</text:p>
                </text:list-item>
                <text:list-item text:style-override="id1-3-2-2-1-2-3-5">
                  <text:number>•</text:number>
                  <text:p text:style-name="al">griffier: door de raad benoemde griffier van de raad of diens plaatsvervanger;</text:p>
                </text:list-item>
                <text:list-item text:style-override="id1-3-2-2-1-2-3-6">
                  <text:number>•</text:number>
                  <text:p text:style-name="al">initiatiefvoorstel: voorstel van een raadslid/raadswerkgroep voor een verordening of ander voorstel;</text:p>
                </text:list-item>
                <text:list-item text:style-override="id1-3-2-2-1-2-3-7">
                  <text:number>•</text:number>
                  <text:p text:style-name="al">motie: verklaring waarmee een oordeel, wens of verzoek wordt uitgesproken;</text:p>
                </text:list-item>
                <text:list-item text:style-override="id1-3-2-2-1-2-3-8">
                  <text:number>•</text:number>
                  <text:p text:style-name="al">subamendement: voorstel van een raadslid tot wijziging van een aanhangig amendement;</text:p>
                </text:list-item>
                <text:list-item text:style-override="id1-3-2-2-1-2-3-9">
                  <text:number>•</text:number>
                  <text:p text:style-name="al">voorzitter: voorzitter van de raad of diens plaatsvervanger;</text:p>
                </text:list-item>
                <text:list-item text:style-override="id1-3-2-2-1-2-3-10">
                  <text:number>•</text:number>
                  <text:p text:style-name="al">BOB-vergadermodel: wijze van vergaderen waarbij naar besluitvorming toegewerkt wordt via beeldvorming en oordeelsvorming;</text:p>
                </text:list-item>
                <text:list-item text:style-override="id1-3-2-2-1-2-3-11">
                  <text:number>•</text:number>
                  <text:p text:style-name="al">beeldvormende vergadering: bijeenkomst met als doel het uitwisselen van informatie over onderwerpen die de raad in zijn kaderstellende, volksvertegenwoordigende en controlerende rol aangaan;</text:p>
                </text:list-item>
                <text:list-item text:style-override="id1-3-2-2-1-2-3-12">
                  <text:number>•</text:number>
                  <text:p text:style-name="al">oordeelsvormende vergadering: bijeenkomst, gebaseerd op artikel 82 van de Gemeentewet die te vergelijken is met een raadscommissie. In deze vergadering vindt oordeelsvorming plaats;</text:p>
                </text:list-item>
                <text:list-item text:style-override="id1-3-2-2-1-2-3-13">
                  <text:number>•</text:number>
                  <text:p text:style-name="al">waar ‘hem’ staat dient ook ‘haar’ te worden gelez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van de raad is belast met: </text:p>
              <text:list text:style-name="id1-3-2-2-1-3-3">
                <text:list-item text:style-override="id1-3-2-2-1-3-3-1">
                  <text:number>a.</text:number>
                  <text:p text:style-name="al">het, gehoord het presidium, opstellen van de voorlopige agenda;</text:p>
                </text:list-item>
                <text:list-item text:style-override="id1-3-2-2-1-3-3-2">
                  <text:number>b.</text:number>
                  <text:p text:style-name="al">het leiden van de besluitvormende (raads-)vergadering;</text:p>
                </text:list-item>
                <text:list-item text:style-override="id1-3-2-2-1-3-3-3">
                  <text:number>c.</text:number>
                  <text:p text:style-name="al">het handhaven van de orde;</text:p>
                </text:list-item>
                <text:list-item text:style-override="id1-3-2-2-1-3-3-4">
                  <text:number>d.</text:number>
                  <text:p text:style-name="al">het doen naleven van het Reglement van orde;</text:p>
                </text:list-item>
                <text:list-item text:style-override="id1-3-2-2-1-3-3-5">
                  <text:number>e.</text:number>
                  <text:p text:style-name="al">hetgeen de Gemeentewet of dit reglement hem verder opdraagt;</text:p>
                </text:list-item>
                <text:list-item text:style-override="id1-3-2-2-1-3-3-6">
                  <text:number>f.</text:number>
                  <text:p text:style-name="al">het beleggen van een bijzondere raadsvergadering, waarbij, gehoord het presidium, er kan worden afgeweken van de reguliere vergaderorde.</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fractievoorzitters en de griffier.</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text:p>
                  <text:list text:style-name="id1-3-2-2-1-4-5-3">
                    <text:list-item text:style-override="id1-3-2-2-1-4-5-3-1">
                      <text:number>a.</text:number>
                      <text:p text:style-name="al">de organisatie en het functioneren van de raad en de raadscommissies; </text:p>
                    </text:list-item>
                    <text:list-item text:style-override="id1-3-2-2-1-4-5-3-2">
                      <text:number>b.</text:number>
                      <text:p text:style-name="al">het vergaderschema voor het komende jaar; </text:p>
                    </text:list-item>
                    <text:list-item text:style-override="id1-3-2-2-1-4-5-3-3">
                      <text:number>c.</text:number>
                      <text:p text:style-name="al">benoeming van personen. </text:p>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agendacommissie bestaat uit de voorzitter van de raad en de (plaatsvervangend) commissievoorzitters en wordt ondersteund en geadviseerd door de griffie. De gemeentesecretaris kan op uitnodiging aanwezig zijn.</text:p>
                </text:list-item>
                <text:list-item text:style-override="id1-3-2-2-1-5-3">
                  <text:number>2.</text:number>
                  <text:p text:style-name="al">De agendacommissie kiest een voorzitter uit zijn midden.</text:p>
                </text:list-item>
                <text:list-item text:style-override="id1-3-2-2-1-5-4">
                  <text:number>3.</text:number>
                  <text:p text:style-name="al">De agendacommissie heeft in ieder geval de volgende taken:</text:p>
                  <text:list text:style-name="id1-3-2-2-1-5-4-3">
                    <text:list-item text:style-override="id1-3-2-2-1-5-4-3-1">
                      <text:number>a.</text:number>
                      <text:p text:style-name="al">het vaststellen van voorlopige agenda’s voor de beeldvormende en oordeelsvormende vergaderingen; </text:p>
                    </text:list-item>
                    <text:list-item text:style-override="id1-3-2-2-1-5-4-3-2">
                      <text:number>b.</text:number>
                      <text:p text:style-name="al">het doen van voorstellen voor de vergaderorde van de commissievergaderingen;</text:p>
                    </text:list-item>
                    <text:list-item text:style-override="id1-3-2-2-1-5-4-3-3">
                      <text:number>c.</text:number>
                      <text:p text:style-name="al">het beoordelen van aanvragen en het doen van voorstellen voor agendering;</text:p>
                    </text:list-item>
                    <text:list-item text:style-override="id1-3-2-2-1-5-4-3-4">
                      <text:number>d.</text:number>
                      <text:p text:style-name="al">het bewaken en uitvoeren van de lange termijn raadsagenda.</text:p>
                    </text:list-item>
                  </text:list>
                </text:list-item>
                <text:list-item text:style-override="id1-3-2-2-1-5-5">
                  <text:number>4.</text:number>
                  <text:p text:style-name="al">In aanvulling op de vergaderingen als bedoeld in het derde lid, onder a, vergadert een raadscommissie voorts als haar voorzitter het nodig acht of als ten minste drie fracties daar schriftelijk, met opgaaf van redenen, om verzoeken. </text:p>
                </text:list-item>
                <text:list-item text:style-override="id1-3-2-2-1-5-6">
                  <text:number>5.</text:number>
                  <text:p text:style-name="al">De vergaderingen van de agendacommissie zijn niet openbaar. Van iedere vergadering stelt de griffie een concept-besluitenlijst op. De door de agendacommissie vastgestelde besluitenlijst is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 is aanwezig bij de beeldvormende, oordeelsvormende en besluitvormende vergaderingen en vergaderingen van het presidium en de agendacommissie.</text:p>
                </text:list-item>
                <text:list-item text:style-override="id1-3-2-2-1-6-3">
                  <text:number>2.</text:number>
                  <text:p text:style-name="al">Bij verhindering of afwezigheid van de griffier wordt deze vervangen door een door de raad aangewezen plaatsvervanger.</text:p>
                </text:list-item>
                <text:list-item text:style-override="id1-3-2-2-1-6-4">
                  <text:number>3.</text:number>
                  <text:p text:style-name="al">De griffier kan op uitnodiging van de voorzitter aan de beraadslagingen in vergaderingen deelnemen.</text:p>
                </text:list-item>
                <text:list-item text:style-override="id1-3-2-2-1-6-5">
                  <text:number>4.</text:number>
                  <text:p text:style-name="al">De griffier bewaakt de kwaliteitseisen, gemaakte afspraken en termijnen in het raadsdomein. </text:p>
                </text:list-item>
              </text:list>
            </text:section>
            <text:section text:name="artikel_id1-3-2-2-1-7" text:style-name="artikel">
              <text:p text:style-name="artikel_kop_titel"><text:span text:style-name="artikel_kop_label">Artikel</text:span> <text:span text:style-name="artikel_kop_nr">6.</text:span> Onderzoek geloofsbrieven en benoeming raads- en commissieleden</text:p>
              <text:list text:style-name="id1-3-2-2-1-7-2">
                <text:list-item text:style-override="id1-3-2-2-1-7-2">
                  <text:number>1.</text:number>
                  <text:p text:style-name="al">De raad kan een vaste commissie geloofsbrieven instellen voor de duur van de raadsperiode, bestaande uit vier raadsleden. </text:p>
                </text:list-item>
                <text:list-item text:style-override="id1-3-2-2-1-7-3">
                  <text:number>2.</text:number>
                  <text:p text:style-name="al">Minimaal twee leden onderzoeken de geloofsbrieven en de daarop betrekking hebbende stukken van de toe te laten raadsleden en te benoemen commissieleden. Een van hen brengt vervolgens advies uit aan de raad over deze toelating en benoeming.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item text:style-override="id1-3-2-2-1-8-6">
                  <text:number>5.</text:number>
                  <text:p text:style-name="al">Vooraf aan de benoeming van een nieuw te benoemen wethouder vindt een kennismakingsgesprek met de raad plaats.</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9-3">
                  <text:number>2.</text:number>
                  <text:p text:style-name="al">Indien boven de kandidatenlijst een aanduiding was geplaatst, voert de fractie in de raad deze aanduiding als naam. Indien geen aanduiding boven de kandidatenlijst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deze fractie in de raad wil voeren. Artikel G3, vierde lid Kieswet is van overeenkomstige toepassing.</text:p>
                </text:list-item>
                <text:list-item text:style-override="id1-3-2-2-1-9-4">
                  <text:number>3.</text:number>
                  <text:p text:style-name="al">De namen van degenen die als voorzitter van de fractie en als diens plaatsvervanger optreden worden zo spoedig mogelijk doorgegeven aan de voorzitter.</text:p>
                </text:list-item>
                <text:list-item text:style-override="id1-3-2-2-1-9-5">
                  <text:number>4.</text:number>
                  <text:p text:style-name="al">Indien: a. één of meer leden van een fractie als zelfstandige fractie gaan optreden; b. twee of meer fracties als één fractie gaan optreden; c. één of meer leden van een fractie zich aansluiten bij een andere fractie; wordt hiervan zo spoedig mogelijk schriftelijk mededeling gedaan aan de voorzitter. </text:p>
                </text:list-item>
                <text:list-item text:style-override="id1-3-2-2-1-9-6">
                  <text:number/>
                  <text:p text:style-name="al">De als gevolg hiervan veranderde situatie gaat in met ingang van de dag, waarop de schriftelijke mededeling door de voorzitter van de raad is ontvangen.</text:p>
                </text:list-item>
                <text:list-item text:style-override="id1-3-2-2-1-9-7">
                  <text:number>5.</text:number>
                  <text:p text:style-name="al">Een fractie als bedoeld in het vierde lid, sub a. en b. wordt aangeduid als groep met de naam (namen) van degene(n) die de fractie vormt (vormen).</text:p>
                  <text:list text:style-name="id1-3-2-2-1-9-7-3">
                    <text:list-item text:style-override="id1-3-2-2-1-9-7-3-1">
                      <text:number>a.</text:number>
                      <text:p text:style-name="al">Een afsplitsend raadslid mag geen nieuwe naam kiezen en moet verder gaan op diens achternaam.</text:p>
                    </text:list-item>
                    <text:list-item text:style-override="id1-3-2-2-1-9-7-3-2">
                      <text:number>b.</text:number>
                      <text:p text:style-name="al">Bij afsplitsing wordt de oorspronkelijke financiële bijdrage fractieondersteuning (vaste en variabele deel) verdeeld over de betrokken fracties naar evenredigheid van het aantal bij de splitsing betrokken leden. Een afsplitsend raadslid kan maximaal één burgercommissielid voordragen.</text:p>
                    </text:list-item>
                  </text:list>
                </text:list-item>
                <text:list-item text:style-override="id1-3-2-2-1-9-8">
                  <text:number>6.</text:number>
                  <text:p text:style-name="al">Indien niet duidelijk is na een splitsing van een fractie welk deel kan worden beschouwd als voortzetting van een fractie als bedoeld in het eerste lid, bepaalt de politieke groepering die de kandidatenlijst bij het centraal stembureau heeft ingeleverd welk deel als voortzetting van een fractie wordt beschouwd.</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p>
              <text:p text:style-name="al">Zie voor de nadere uitwerking van de oordeelsvormende vergaderingen de Verordening op de raadscommissies. Voor de beeldvormende vergaderingen is geen aparte Verordening gemaakt. De typen beeldvormende bijeenkomsten (de instrumenten) zijn opgenomen in het Overzicht BOB-bijeenkomsten en instrumenten.</text:p>
              <text:p text:style-name="al"/>
            </text:section>
            <text:section text:name="paragraaf_id1-3-2-2-2-3" text:style-name="paragraaf">
              <text:p text:style-name="paragraaf_kop"><text:span text:style-name="label">VOORBEREIDING</text:span> <text:span text:style-name="nr"/> </text:p>
              <text:section text:name="artikel_id1-3-2-2-2-3-2" text:style-name="artikel">
                <text:p text:style-name="artikel_kop_titel"><text:span text:style-name="artikel_kop_label">Artikel</text:span> <text:span text:style-name="artikel_kop_nr">9.</text:span> Oproep en voorlopige agenda</text:p>
                <text:list text:style-name="id1-3-2-2-2-3-2-2">
                  <text:list-item text:style-override="id1-3-2-2-2-3-2-2">
                    <text:number>1.</text:number>
                    <text:p text:style-name="al">De voorzitter zendt ten minste zeven dagen voor een raadsvergadering de raadsleden een digitale oproep en de voorlopige agenda met de daarbij behorende stukken. Met uitzondering van de in artikel 87, eerste en tweede lid, van de Gemeentewet bedoelde stukken. Als een aanvullende agenda als bedoeld in artikel 10, eerste lid, wordt vastgesteld, wordt deze met de daarbij behorende stukken zo spoedig mogelijk, doch uiterlijk 48 uur voor aanvang van de raadsvergadering aan de leden gezonden.</text:p>
                  </text:list-item>
                  <text:list-item text:style-override="id1-3-2-2-2-3-2-3">
                    <text:number>2.</text:number>
                    <text:p text:style-name="al">Bij het opstellen van de voorlopige agenda worden onderwerpen, waarvoor een grote publieke belangstelling en/of een uitgebreid politiek debat wordt verwacht, aan het begin van de agenda geplaatst.</text:p>
                  </text:list-item>
                  <text:list-item text:style-override="id1-3-2-2-2-3-2-4">
                    <text:number>3.</text:number>
                    <text:p text:style-name="al">Aanvullende memo’s of gewijzigde voorstellen vanuit het college zijn uiterlijk op de vrijdag voor de raadsvergadering digitaal beschikbaar.</text:p>
                  </text:list-item>
                </text:list>
              </text:section>
              <text:section text:name="artikel_id1-3-2-2-2-3-3" text:style-name="artikel">
                <text:p text:style-name="artikel_kop_titel"><text:span text:style-name="artikel_kop_label">Artikel</text:span> <text:span text:style-name="artikel_kop_nr">10.</text:span> Aanvullende agenda; vaststellen agenda, termijn</text:p>
                <text:list text:style-name="id1-3-2-2-2-3-3-2">
                  <text:list-item text:style-override="id1-3-2-2-2-3-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3-3-3">
                    <text:number>2.</text:number>
                    <text:p text:style-name="al">Als omtrent de inhoud van stukken op grond van artikel 87 van de Gemeentewet geheimhouding is opgelegd, blijven deze stukken in afwijking van het eerste lid onder berusting van de griffier en verleent deze de raadsleden op verzoek inzage. Ze worden tevens digitaal - via een besloten systeem - ter beschikking gesteld van de leden. </text:p>
                  </text:list-item>
                  <text:list-item text:style-override="id1-3-2-2-2-3-3-4">
                    <text:number>3.</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wijzigen.</text:p>
                  </text:list-item>
                </text:list>
              </text:section>
              <text:section text:name="artikel_id1-3-2-2-2-3-4" text:style-name="artikel">
                <text:p text:style-name="artikel_kop_titel"><text:span text:style-name="artikel_kop_label">Artikel</text:span> <text:span text:style-name="artikel_kop_nr">11.</text:span> Overleggen van stukken</text:p>
                <text:list text:style-name="id1-3-2-2-2-3-4-2">
                  <text:list-item text:style-override="id1-3-2-2-2-3-4-2">
                    <text:number>1.</text:number>
                    <text:p text:style-name="al">Stukken die ter toelichting van de onderwerpen of voorstellen op een agenda dienen, worden gelijktijdig met het verzenden van de schriftelijke of digitale oproep in het raadsinformatiesysteem van de gemeente geplaatst. Als na het verzenden van de schriftelijke of digitale oproep stukken digitaal worden geplaatst in het raadsinformatiesysteem, wordt hiervan mededeling gedaan aan de leden van de raad en zo mogelijk door middel van openbare kennisgeving. </text:p>
                  </text:list-item>
                  <text:list-item text:style-override="id1-3-2-2-2-3-4-3">
                    <text:number>2.</text:number>
                    <text:p text:style-name="al">Informatie van de raad of aan de raad verstrekte informatie waaromtrent op grond van hoofdstuk Va van de wet geheimhouding is opgelegd, blijft in afwijking van het eerste lid bij uitzondering onder berusting van de griffier. Ze worden tevens digitaal - via een besloten systeem - ter beschikking gesteld van de leden. </text:p>
                  </text:list-item>
                  <text:list-item text:style-override="id1-3-2-2-2-3-4-4">
                    <text:number>3.</text:number>
                    <text:p text:style-name="al">Rapportages vanuit het college die aan de raad worden voorgelegd bevatten indien nodig verbeter- en verandersuggesties, dashboards, beeldmateriaal en een heldere leeswijzer. </text:p>
                  </text:list-item>
                  <text:list-item text:style-override="id1-3-2-2-2-3-4-5">
                    <text:number>4.</text:number>
                    <text:p text:style-name="al">Ter voorbereiding op beleidsontwikkeling wordt in voorkomende gevallen een start/kadernotitie aan de raad voorgelegd.</text:p>
                  </text:list-item>
                </text:list>
              </text:section>
              <text:section text:name="artikel_id1-3-2-2-2-3-5" text:style-name="artikel">
                <text:p text:style-name="artikel_kop_titel"><text:span text:style-name="artikel_kop_label">Artikel</text:span> <text:span text:style-name="artikel_kop_nr">12.</text:span> Openbare kennisgeving</text:p>
                <text:p text:style-name="al">De BOB-vergaderingen worden ten openbare kennis gebracht door aankondiging in het huis-aan-huisblad en op de website van de gemeente. </text:p>
                <text:p text:style-name="al"/>
              </text:section>
            </text:section>
            <text:section text:name="paragraaf_id1-3-2-2-2-4" text:style-name="paragraaf">
              <text:p text:style-name="paragraaf_kop"><text:span text:style-name="label">TER VERGADERING</text:span> <text:span text:style-name="nr"/> </text:p>
              <text:section text:name="artikel_id1-3-2-2-2-4-2" text:style-name="artikel">
                <text:p text:style-name="artikel_kop_titel"><text:span text:style-name="artikel_kop_label">Artikel</text:span> <text:span text:style-name="artikel_kop_nr">13.</text:span> Presentielijst</text:p>
                <text:p text:style-name="al">De griffier draagt zorg voor het bijhouden van presentielijsten van raadsvergaderingen.</text:p>
                <text:p text:style-name="al">Bij binnenkomst in de vergaderzaal tekenen raadsleden de presentielijst. De raadsleden die de presentielijst hebben getekend mogen deelnemen aan de beraadslagingen en stemmingen. </text:p>
              </text:section>
              <text:section text:name="artikel_id1-3-2-2-2-4-3" text:style-name="artikel">
                <text:p text:style-name="artikel_kop_titel"><text:span text:style-name="artikel_kop_label">Artikel</text:span> <text:span text:style-name="artikel_kop_nr">14.</text:span> Opening; quorum</text:p>
                <text:list text:style-name="id1-3-2-2-2-4-3-2">
                  <text:list-item text:style-override="id1-3-2-2-2-4-3-2">
                    <text:number>1.</text:number>
                    <text:p text:style-name="al">De voorzitter opent de vergadering op het vastgestelde uur, indien het daarvoor door de wet vereiste aantal leden van de raad blijkens de presentielijst aanwezig is. </text:p>
                  </text:list-item>
                  <text:list-item text:style-override="id1-3-2-2-2-4-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4-3-4">
                    <text:number>3.</text:number>
                    <text:p text:style-name="al">Direct na opening van de vergadering is er sprake van een moment van stilte waarbij de voorzitter mededeelt dat in dit moment “een ieder zich op zijn of haar gewenste wijze kan voorbereiden op de vergadering”.</text:p>
                  </text:list-item>
                  <text:list-item text:style-override="id1-3-2-2-2-4-3-5">
                    <text:number>4.</text:number>
                    <text:p text:style-name="al">Gelijk de wijze waarop de vergadering, zoals in lid 3 is vermeld, wordt geopend, vindt ook de sluiting van de vergadering plaats met dien verstande dat de leden van de raad dan in het moment van stilte “de vergadering op zijn of haar gewenste wijze kan afsluiten”.</text:p>
                  </text:list-item>
                </text:list>
              </text:section>
              <text:section text:name="artikel_id1-3-2-2-2-4-4" text:style-name="artikel">
                <text:p text:style-name="artikel_kop_titel"><text:span text:style-name="artikel_kop_label">Artikel</text:span> <text:span text:style-name="artikel_kop_nr">15.</text:span> Verloop van het debat</text:p>
                <text:list text:style-name="id1-3-2-2-2-4-4-2">
                  <text:list-item text:style-override="id1-3-2-2-2-4-4-2">
                    <text:number>1.</text:number>
                    <text:p text:style-name="al">In de besluitvormende raadsvergaderingen wordt gewerkt met spreektijden. Iedere fractie heeft per vergadering in totaal de beschikking over vijftien minuten spreektijd. Op voorstel van de voorzitter kan hiervan, na instemming door een meerderheid van de raadsleden, worden afgeweken. </text:p>
                  </text:list-item>
                  <text:list-item text:style-override="id1-3-2-2-2-4-4-3">
                    <text:number>2.</text:number>
                    <text:p text:style-name="al">Beraadslaging over onderwerpen of voorstellen geschiedt in ten hoogste twee termijnen, tenzij de raad anders beslist.</text:p>
                  </text:list-item>
                  <text:list-item text:style-override="id1-3-2-2-2-4-4-4">
                    <text:number>3.</text:number>
                    <text:p text:style-name="al">Spreektermijnen worden door de voorzitter afgesloten.</text:p>
                  </text:list-item>
                  <text:list-item text:style-override="id1-3-2-2-2-4-4-5">
                    <text:number>4.</text:number>
                    <text:p text:style-name="al">Raadsleden mogen in een termijn niet meer dan éénmaal het woord voeren over hetzelfde onderwerp of voorstel.</text:p>
                  </text:list-item>
                  <text:list-item text:style-override="id1-3-2-2-2-4-4-6">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2-4-4-7">
                    <text:number>5a.</text:number>
                    <text:p text:style-name="al">Het doen van voorstellen van orde en het afgeven van stemverklaringen blijft mogelijk ook als de fractie geen spreektijd meer heeft.</text:p>
                  </text:list-item>
                  <text:list-item text:style-override="id1-3-2-2-2-4-4-8">
                    <text:number>6.</text:number>
                    <text:p text:style-name="al">Bij de bepaling hoeveel malen een raadslid over hetzelfde onderwerp of voorstel het woord heeft gevoerd, wordt niet meegerekend het spreken over een voorstel van orde.</text:p>
                  </text:list-item>
                  <text:list-item text:style-override="id1-3-2-2-2-4-4-9">
                    <text:number>7.</text:number>
                    <text:p text:style-name="al">De voorzitter staat interrupties toe die een verhelderende vraag of korte toelichting of een korte inhoudelijke opmerking betreffen. </text:p>
                  </text:list-item>
                  <text:list-item text:style-override="id1-3-2-2-2-4-4-10">
                    <text:number>8.</text:number>
                    <text:p text:style-name="al">Raads- en collegeleden leveren een beknopte bijdrage en vallen niet in herhaling. </text:p>
                  </text:list-item>
                  <text:list-item text:style-override="id1-3-2-2-2-4-4-11">
                    <text:number>9.</text:number>
                    <text:p text:style-name="al">De voorzitter ziet erop toe dat de discussie uit de beeldvormende en oordeelsvormende fasen niet herhaald worden. </text:p>
                  </text:list-item>
                  <text:list-item text:style-override="id1-3-2-2-2-4-4-12">
                    <text:number>10.</text:number>
                    <text:p text:style-name="al">De voorzitter draagt er zorg voor dat de vergadering strak geleid wordt. </text:p>
                  </text:list-item>
                </text:list>
              </text:section>
              <text:section text:name="artikel_id1-3-2-2-2-4-5" text:style-name="artikel">
                <text:p text:style-name="artikel_kop_titel"><text:span text:style-name="artikel_kop_label">Artikel</text:span> <text:span text:style-name="artikel_kop_nr">15a.</text:span> Verlengde vergaderingen</text:p>
                <text:p text:style-name="al">Afhankelijk van de situatie beslist de voorzitter over het toekennen van spreektijden.</text:p>
              </text:section>
              <text:section text:name="artikel_id1-3-2-2-2-4-6" text:style-name="artikel">
                <text:p text:style-name="artikel_kop_titel"><text:span text:style-name="artikel_kop_label">Artikel</text:span> <text:span text:style-name="artikel_kop_nr">15b.</text:span> Persoonlijk feit</text:p>
                <text:list text:style-name="id1-3-2-2-2-4-6-2">
                  <text:list-item text:style-override="id1-3-2-2-2-4-6-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4-6-3">
                    <text:number>2.</text:number>
                    <text:p text:style-name="al">Een persoonlijk feit moet betrekking hebben op een bejegening van een lid tijdens de vergadering, welke door hem als kwetsend en/of schadelijk wordt ervaren. De beslissing of iets een persoonlijk feit vormt berust bij de voorzitter.</text:p>
                  </text:list-item>
                  <text:list-item text:style-override="id1-3-2-2-2-4-6-4">
                    <text:number>3.</text:number>
                    <text:p text:style-name="al">De bewering dat het gesprokene niet is begrepen, wordt niet als een persoonlijk feit aangemerkt.</text:p>
                  </text:list-item>
                  <text:list-item text:style-override="id1-3-2-2-2-4-6-5">
                    <text:number>4.</text:number>
                    <text:p text:style-name="al">Een persoonlijk feit wordt in beginsel in ten hoogste twee spreektermijnen behandeld.</text:p>
                  </text:list-item>
                  <text:list-item text:style-override="id1-3-2-2-2-4-6-6">
                    <text:number>5.</text:number>
                    <text:p text:style-name="al">Degene die het persoonlijk feit aangaat en niet als laatste in tweede termijn het woord heeft gevoerd, zal op zijn verzoek vóór het sluiten van de beraadslaging het woord worden gegeven.</text:p>
                  </text:list-item>
                </text:list>
              </text:section>
              <text:section text:name="artikel_id1-3-2-2-2-4-7" text:style-name="artikel">
                <text:p text:style-name="artikel_kop_titel"><text:span text:style-name="artikel_kop_label">Artikel</text:span> <text:span text:style-name="artikel_kop_nr">16.</text:span> Spreekrecht burgers</text:p>
                <text:list text:style-name="id1-3-2-2-2-4-7-2">
                  <text:list-item text:style-override="id1-3-2-2-2-4-7-2">
                    <text:number>1.</text:number>
                    <text:p text:style-name="al">Na de opening van de vergadering kunnen zij die willen inspreken in totaal gedurende maximaal dertig minuten het woord voeren over geagendeerde onderwerpen.</text:p>
                  </text:list-item>
                  <text:list-item text:style-override="id1-3-2-2-2-4-7-3">
                    <text:number>2.</text:number>
                    <text:p text:style-name="al">Het woord kan niet gevoerd worden:</text:p>
                    <text:list text:style-name="id1-3-2-2-2-4-7-3-3">
                      <text:list-item text:style-override="id1-3-2-2-2-4-7-3-3-1">
                        <text:number>a.</text:number>
                        <text:p text:style-name="al">over een besluit van het gemeentebestuur waartegen bezwaar of beroep op de rechter openstaat of heeft opengestaan;</text:p>
                      </text:list-item>
                      <text:list-item text:style-override="id1-3-2-2-2-4-7-3-3-2">
                        <text:number>b.</text:number>
                        <text:p text:style-name="al">over benoemingen, keuzen, voordrachten, aanbevelingen of ontslag van personen;</text:p>
                      </text:list-item>
                      <text:list-item text:style-override="id1-3-2-2-2-4-7-3-3-3">
                        <text:number>c.</text:number>
                        <text:p text:style-name="al">indien een klacht op grond van het Klachtenprotocol dan wel een melding op grond van de gedragscode kan of kon worden ingediend;</text:p>
                      </text:list-item>
                      <text:list-item text:style-override="id1-3-2-2-2-4-7-3-3-4">
                        <text:number>d.</text:number>
                        <text:p text:style-name="al">over ingekomen stukken;</text:p>
                      </text:list-item>
                      <text:list-item text:style-override="id1-3-2-2-2-4-7-3-3-5">
                        <text:number>e.</text:number>
                        <text:p text:style-name="al">over een onderwerp waarover afgelopen 12 maanden al is ingesproken tijdens een vergadering van een raadscommissie of raad en niet van nieuwe feiten of omstandigheden is gebleken, zulks ter beoordeling door de voorzitter op voorspraak van de griffie/ambtelijke organisatie; </text:p>
                      </text:list-item>
                    </text:list>
                  </text:list-item>
                  <text:list-item text:style-override="id1-3-2-2-2-4-7-4">
                    <text:number>3.</text:number>
                    <text:p text:style-name="al">Degene, die van het spreekrecht gebruik wil maken, meldt dit ten minste vier uur voor aanvang van de vergadering aan de griffier, tenzij de voorzitter oordeelt dat een kortere termijn mogelijk is. Hij vermeldt daarbij zijn naam, adres en telefoonnummer en het onderwerp waarover hij het woord wil voeren.</text:p>
                  </text:list-item>
                  <text:list-item text:style-override="id1-3-2-2-2-4-7-5">
                    <text:number>4.</text:number>
                    <text:p text:style-name="al">De voorzitter geeft het woord op volgorde van aanmelding. De voorzitter kan van de volgorde afwijken, indien dit in het belang is van de orde van de vergadering. </text:p>
                  </text:list-item>
                  <text:list-item text:style-override="id1-3-2-2-2-4-7-6">
                    <text:number>5.</text:number>
                    <text:p text:style-name="al">Elke inspreker krijgt maximaal vijf minuten het woord. De voorzitter verdeelt de spreektijd evenredig over de insprekers als er meer dan zes insprekers zijn. De voorzitter kan in bijzondere gevallen afwijken van de maximale lengte van de spreektijd. </text:p>
                  </text:list-item>
                  <text:list-item text:style-override="id1-3-2-2-2-4-7-7">
                    <text:number>6.</text:number>
                    <text:p text:style-name="al">De inspreker voert het woord, nadat de voorzitter hem dit heeft verleend. De voorzitter kan de raadsleden toestaan aan insprekers een korte, verhelderende vraag te stellen. De voorzitter of een lid van de raad doet een voorstel voor de behandeling van de inbreng van de inspreker.</text:p>
                  </text:list-item>
                  <text:list-item text:style-override="id1-3-2-2-2-4-7-8">
                    <text:number>7.</text:number>
                    <text:p text:style-name="al">De voorzitter kan de inspreker het woord ontnemen indien naar zijn oordeel van het gestelde in het tweede lid sprake is. </text:p>
                  </text:list-item>
                  <text:list-item text:style-override="id1-3-2-2-2-4-7-9">
                    <text:number>8.</text:number>
                    <text:p text:style-name="al">Tegen het afwijzen van het verzoek om in te mogen spreken bestaat geen mogelijkheid van bezwaar. </text:p>
                  </text:list-item>
                  <text:list-item text:style-override="id1-3-2-2-2-4-7-10">
                    <text:number>9.</text:number>
                    <text:p text:style-name="al">Het is de inspreker niet toegestaan om namen te noemen tijdens zijn spreektijd of op te nemen in een inspreektekst. De inspreker dient zich te beperken tot de inhoud.</text:p>
                  </text:list-item>
                  <text:list-item text:style-override="id1-3-2-2-2-4-7-11">
                    <text:number>10.</text:number>
                    <text:p text:style-name="al">Tijdens het inspreken wordt het toegestaan om beeld- en/of geluidsfragmenten laten zien en/of horen.</text:p>
                  </text:list-item>
                </text:list>
              </text:section>
              <text:section text:name="artikel_id1-3-2-2-2-4-8" text:style-name="artikel">
                <text:p text:style-name="artikel_kop_titel"><text:span text:style-name="artikel_kop_label">Artikel</text:span> <text:span text:style-name="artikel_kop_nr">17.</text:span> Handhaving orde; schorsing</text:p>
                <text:list text:style-name="id1-3-2-2-2-4-8-2">
                  <text:list-item text:style-override="id1-3-2-2-2-4-8-2">
                    <text:number>1.</text:number>
                    <text:p text:style-name="al">Een spreker mag in zijn betoog niet worden gestoord, tenzij:</text:p>
                    <text:list text:style-name="id1-3-2-2-2-4-8-2-3">
                      <text:list-item text:style-override="id1-3-2-2-2-4-8-2-3-1">
                        <text:number>a.</text:number>
                        <text:p text:style-name="al">de voorzitter het nodig oordeelt hem aan het opvolgen van dit reglement te herinneren;</text:p>
                      </text:list-item>
                      <text:list-item text:style-override="id1-3-2-2-2-4-8-2-3-2">
                        <text:number>b.</text:number>
                        <text:p text:style-name="al">een lid van de raad hem/haar interrumpeert (korte onderbrekende vraag of opmerking van een raadslid gemaakt via de voorzitter). De voorzitter kan bepalen dat de spreker zonder verdere interrupties zijn/haar betoog zal afronden.</text:p>
                      </text:list-item>
                    </text:list>
                  </text:list-item>
                  <text:list-item text:style-override="id1-3-2-2-2-4-8-3">
                    <text:number>2.</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4-8-5">
                    <text:number>4.</text:number>
                    <text:p text:style-name="al">De voorzitter kan de raad voorstellen aan een raadslid, dat door zijn gedragingen de geregelde gang van zaken belemmert, het verdere verblijf in de vergadering te ontzeggen. Over het voorstel wordt niet beraadslaagd. Na aanneming van het voorstel verlaat het raadslid de vergadering onmiddellijk. </text:p>
                    <text:p text:style-name="al">Zo nodig laat de voorzitter hem verwijderen. Na herhaling van zijn gedrag kan het raadslid bovendien voor ten hoogste drie maanden de toegang tot de vergadering worden ontzegd. </text:p>
                  </text:list-item>
                </text:list>
              </text:section>
              <text:section text:name="artikel_id1-3-2-2-2-4-9" text:style-name="artikel">
                <text:p text:style-name="artikel_kop_titel"><text:span text:style-name="artikel_kop_label">Artikel</text:span> <text:span text:style-name="artikel_kop_nr">18.</text:span> Deelname aan de beraadslaging </text:p>
                <text:p text:style-name="al">Onverminderd artikel 21 van de Gemeentewet kan de raad op enig moment besluiten dat anderen mogen deelnemen aan de beraadslaging.</text:p>
              </text:section>
              <text:section text:name="artikel_id1-3-2-2-2-4-10" text:style-name="artikel">
                <text:p text:style-name="artikel_kop_titel"><text:span text:style-name="artikel_kop_label">Artikel</text:span> <text:span text:style-name="artikel_kop_nr">19.</text:span> Voorstellen van orde</text:p>
                <text:p text:style-name="al">De voorzitter en ieder lid van de raad kan tijdens een raadsvergadering mondeling een voorstel van orde betreffende de vergadering doen. De raad beslist hier terstond over.</text:p>
                <text:p text:style-name="al">Bij het staken der stemmen is het ordevoorstel afgewezen.</text:p>
                <text:p text:style-name="al"/>
              </text:section>
            </text:section>
            <text:section text:name="paragraaf_id1-3-2-2-2-5" text:style-name="paragraaf">
              <text:p text:style-name="paragraaf_kop"><text:span text:style-name="label">STEMMINGEN</text:span> <text:span text:style-name="nr"/> </text:p>
              <text:section text:name="artikel_id1-3-2-2-2-5-2" text:style-name="artikel">
                <text:p text:style-name="artikel_kop_titel"><text:span text:style-name="artikel_kop_label">Artikel</text:span> <text:span text:style-name="artikel_kop_nr">20.</text:span> Stemverklaring</text:p>
                <text:p text:style-name="al">Nadat de raad gestemd heeft, kunnen raadsleden hun stemgedrag kort toelichten. </text:p>
              </text:section>
              <text:section text:name="artikel_id1-3-2-2-2-5-3" text:style-name="artikel">
                <text:p text:style-name="artikel_kop_titel"><text:span text:style-name="artikel_kop_label">Artikel</text:span> <text:span text:style-name="artikel_kop_nr">21.</text:span> Beslissing</text:p>
                <text:list text:style-name="id1-3-2-2-2-5-3-2">
                  <text:list-item text:style-override="id1-3-2-2-2-5-3-2">
                    <text:number>1.</text:number>
                    <text:p text:style-name="al">De voorzitter sluit de beraadslaging als hij vaststelt dat een onderwerp of voorstel voldoende is besproken,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22.</text:span> Stemming; procedure hoofdelijke stemming</text:p>
                <text:list text:style-name="id1-3-2-2-2-5-4-2">
                  <text:list-item text:style-override="id1-3-2-2-2-5-4-2">
                    <text:number>1.</text:number>
                    <text:p text:style-name="al">Stemming kan plaatsvinden bij handopsteken of langs elektronische weg.</text:p>
                  </text:list-item>
                  <text:list-item text:style-override="id1-3-2-2-2-5-4-3">
                    <text:number>2.</text:number>
                    <text:p text:style-name="al">De voorzitter vraagt de raadsleden of zij stemming verlangen. Is dit niet het geval dan stelt de voorzitter vast dat het voorstel zonder stemming is aangenomen.</text:p>
                  </text:list-item>
                  <text:list-item text:style-override="id1-3-2-2-2-5-4-4">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5">
                    <text:number>4.</text:number>
                    <text:p text:style-name="al">Als een raadslid om stemming of hoofdelijke stemming vraagt, doet de voorzitter daarvan mededeling aan de raad.</text:p>
                  </text:list-item>
                  <text:list-item text:style-override="id1-3-2-2-2-5-4-6">
                    <text:number>5.</text:number>
                    <text:p text:style-name="al">Bij hoofdelijke stemming roept de griffier de raadsleden bij naam op hun stem uit te brengen. De stemming begint bij het daarvoor bij loting aangewezen raadslid. Vervolgens geschiedt de oproeping op volgorde van presentielijst.</text:p>
                  </text:list-item>
                  <text:list-item text:style-override="id1-3-2-2-2-5-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 De (hoofdelijke) stemming kan ook digitaal plaatsvinden en de uitslag kan digitaal worden gepresenteerd.</text:p>
                  </text:list-item>
                  <text:list-item text:style-override="id1-3-2-2-2-5-4-8">
                    <text:number>7.</text:number>
                    <text:p text:style-name="al">Een raadslid dat zich, in geval van hoofdelijke stemming, bij het uitbrengen van zijn stem vergist, kan deze vergissing herstellen totdat het volgende raadslid heeft gestemd. Bij digitaal stemmen inventariseert de voorzitter of alle stemmen correct zijn uitgebracht. Herstel is mogelijk tot het moment dat de griffier aangeeft dat er niet meer gestemd kan worden en de stemming gesloten word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9">
                    <text:number>8.</text:number>
                    <text:p text:style-name="al">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3.</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 </text:p>
                  </text:list-item>
                  <text:list-item text:style-override="id1-3-2-2-2-5-5-4">
                    <text:number>3.</text:number>
                    <text:p text:style-name="al">Als meerdere amendementen of subamendementen op eenzelfde gedeelte van een aanhangig voorstel zijn ingediend, wordt, onverminderd het bepaalde in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text:p>
                  </text:list-item>
                  <text:list-item text:style-override="id1-3-2-2-2-5-5-6">
                    <text:number>5.</text:number>
                    <text:p text:style-name="al">De raad kan besluiten van deze volgorde af te wijken.</text:p>
                  </text:list-item>
                </text:list>
              </text:section>
              <text:section text:name="artikel_id1-3-2-2-2-5-6" text:style-name="artikel">
                <text:p text:style-name="artikel_kop_titel"><text:span text:style-name="artikel_kop_label">Artikel</text:span> <text:span text:style-name="artikel_kop_nr">24.</text:span> Stemming over personen</text:p>
                <text:list text:style-name="id1-3-2-2-2-5-6-2">
                  <text:list-item text:style-override="id1-3-2-2-2-5-6-2">
                    <text:number>1.</text:number>
                    <text:p text:style-name="al">Bij stemming over personen voor voordrachten of het opstellen van voordrachten of aanbevelingen, benoemt de voorzitter drie raadsleden tot stembureau.</text:p>
                  </text:list-item>
                  <text:list-item text:style-override="id1-3-2-2-2-5-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5-6-6">
                    <text:number>5.</text:number>
                    <text:p text:style-name="al">In geval van twijfel over de inhoud van een stembriefje beslist de voorzitter op voorstel van het stembureau.</text:p>
                  </text:list-item>
                  <text:list-item text:style-override="id1-3-2-2-2-5-6-7">
                    <text:number>6.</text:number>
                    <text:p text:style-name="al">Bij digitale vergaderingen vindt het stemmen over personen per post plaats. De procedure die gevolgd wordt staat in ‘Afspraken over digitaal vergaderen’. </text:p>
                    <text:p text:style-name="al"/>
                  </text:list-item>
                </text:list>
              </text:section>
            </text:section>
            <text:section text:name="paragraaf_id1-3-2-2-2-6" text:style-name="paragraaf">
              <text:p text:style-name="paragraaf_kop"><text:span text:style-name="label">VERSLAGLEGGING; INGEKOMEN STUKKEN</text:span> <text:span text:style-name="nr"/> </text:p>
              <text:section text:name="artikel_id1-3-2-2-2-6-2" text:style-name="artikel">
                <text:p text:style-name="artikel_kop_titel"><text:span text:style-name="artikel_kop_label">Artikel</text:span> <text:span text:style-name="artikel_kop_nr">25.</text:span> Verslag en besluitenlijst</text:p>
                <text:list text:style-name="id1-3-2-2-2-6-2-2">
                  <text:list-item text:style-override="id1-3-2-2-2-6-2-2">
                    <text:number>1.</text:number>
                    <text:p text:style-name="al">De griffier draagt zorg voor verslagen en besluitenlijsten van raadsvergaderingen. Het verslag kan bestaan uit een schriftelijke weergave en/of audio-video verslag. </text:p>
                  </text:list-item>
                  <text:list-item text:style-override="id1-3-2-2-2-6-2-3">
                    <text:number>2.</text:number>
                    <text:p text:style-name="al">De leden, de voorzitter, de wethouders, de griffier en de secretaris hebben het recht, een voorstel tot verandering aan de raad te doen, indien een schriftelijk verslag onjuistheden bevat of niet duidelijk weergeeft hetgeen gezegd of besloten is. Een voorstel tot verandering dient voor het vaststellen van het verslag bij de griffier te worden ingediend.</text:p>
                  </text:list-item>
                  <text:list-item text:style-override="id1-3-2-2-2-6-2-4">
                    <text:number>3.</text:number>
                    <text:p text:style-name="al">Een schriftelijk verslag bevat in ieder geval:</text:p>
                    <text:list text:style-name="id1-3-2-2-2-6-2-4-3">
                      <text:list-item text:style-override="id1-3-2-2-2-6-2-4-3-1">
                        <text:number>a.</text:number>
                        <text:p text:style-name="al">de namen van de voorzitter, de griffier en de aanwezige raadsleden en wethouders;</text:p>
                      </text:list-item>
                      <text:list-item text:style-override="id1-3-2-2-2-6-2-4-3-2">
                        <text:number>b.</text:number>
                        <text:p text:style-name="al">een vermelding van de zaken die aan de orde zijn geweest;</text:p>
                      </text:list-item>
                      <text:list-item text:style-override="id1-3-2-2-2-6-2-4-3-3">
                        <text:number>c.</text:number>
                        <text:p text:style-name="al">een zakelijke samenvatting van het gesprokene met vermelding van de namen van de sprekers;</text:p>
                      </text:list-item>
                      <text:list-item text:style-override="id1-3-2-2-2-6-2-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text:p>
                      </text:list-item>
                      <text:list-item text:style-override="id1-3-2-2-2-6-2-4-3-5">
                        <text:number>e.</text:number>
                        <text:p text:style-name="al">de tekst van de ter vergadering ingediende initiatiefvoorstellen, voorstellen van orde, moties, amendementen en subamendementen;</text:p>
                      </text:list-item>
                      <text:list-item text:style-override="id1-3-2-2-2-6-2-4-3-6">
                        <text:number>f.</text:number>
                        <text:p text:style-name="al">bij het desbetreffende agendapunt, de naam en de hoedanigheid van die personen aan wie het op grond van het bepaalde in artikel 18 door de raad is toegestaan deel te nemen aan de beraadslagingen. </text:p>
                      </text:list-item>
                    </text:list>
                  </text:list-item>
                  <text:list-item text:style-override="id1-3-2-2-2-6-2-5">
                    <text:number>4.</text:number>
                    <text:p text:style-name="al">Indien er sprake is van een schriftelijk verslag wordt de conceptversie gelijktijdig met de verzending van de stukken voor de volgende vergadering aan de raadsleden digitaal beschikbaar gesteld.</text:p>
                  </text:list-item>
                  <text:list-item text:style-override="id1-3-2-2-2-6-2-6">
                    <text:number>5.</text:number>
                    <text:p text:style-name="al">Vastgestelde schriftelijke verslagen worden ondertekend door de voorzitter en griffier.</text:p>
                  </text:list-item>
                  <text:list-item text:style-override="id1-3-2-2-2-6-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8">
                    <text:number>7.</text:number>
                    <text:p text:style-name="al">Als verslagen en besluitenlijsten digitaal beschikbaar zijn, worden ze op de website van de gemeente geplaatst.</text:p>
                  </text:list-item>
                </text:list>
              </text:section>
              <text:section text:name="artikel_id1-3-2-2-2-6-3" text:style-name="artikel">
                <text:p text:style-name="artikel_kop_titel"><text:span text:style-name="artikel_kop_label">Artikel</text:span> <text:span text:style-name="artikel_kop_nr">26.</text:span> Ingekomen stukken </text:p>
                <text:list text:style-name="id1-3-2-2-2-6-3-2">
                  <text:list-item text:style-override="id1-3-2-2-2-6-3-2">
                    <text:number>1.</text:number>
                    <text:p text:style-name="al">Bij de raad ingekomen stukken worden op een lijst geplaatst voor de eerstvolgende vergadering.</text:p>
                  </text:list-item>
                  <text:list-item text:style-override="id1-3-2-2-2-6-3-3">
                    <text:number>2.</text:number>
                    <text:p text:style-name="al">De raad stelt op voorstel van de voorzitter de wijze van afdoening van de ingekomen stukken vast.</text:p>
                  </text:list-item>
                  <text:list-item text:style-override="id1-3-2-2-2-6-3-4">
                    <text:number>3.</text:number>
                    <text:p text:style-name="al">Over stukken op de lijst van ingekomen stukken vindt geen inhoudelijke bespreking plaats.</text:p>
                  </text:list-item>
                  <text:list-item text:style-override="id1-3-2-2-2-6-3-5">
                    <text:number>4.</text:number>
                    <text:p text:style-name="al">Een fractie geeft per mail aan de griffie door dat er vragen zijn of behoefte is aan bespreking van een ingekomen stuk in een raadscommissie. </text:p>
                  </text:list-item>
                  <text:list-item text:style-override="id1-3-2-2-2-6-3-6">
                    <text:number>5.</text:number>
                    <text:p text:style-name="al">Er zijn verschillende mogelijkheden: </text:p>
                    <text:list text:style-name="id1-3-2-2-2-6-3-6-3">
                      <text:list-item text:style-override="id1-3-2-2-2-6-3-6-3-1">
                        <text:number>a.</text:number>
                        <text:p text:style-name="al">Schriftelijke vraag art. 38;</text:p>
                      </text:list-item>
                      <text:list-item text:style-override="id1-3-2-2-2-6-3-6-3-2">
                        <text:number>b.</text:number>
                        <text:p text:style-name="al">Vragenhalfuur in de commissievergadering;</text:p>
                      </text:list-item>
                      <text:list-item text:style-override="id1-3-2-2-2-6-3-6-3-3">
                        <text:number>c.</text:number>
                        <text:p text:style-name="al">Verzoek om agendering in de commissie. Dit verzoek kan ingediend worden bij de agendacommissie met gebruikmaking van het hiervoor opgestelde format. </text:p>
                      </text:list-item>
                    </text:list>
                  </text:list-item>
                  <text:list-item text:style-override="id1-3-2-2-2-6-3-7">
                    <text:number>6.</text:number>
                    <text:p text:style-name="al">De griffie ziet toe op de naleving van gemaakte afspraken.</text:p>
                    <text:p text:style-name="al"/>
                  </text:list-item>
                </text:list>
              </text:section>
            </text:section>
            <text:section text:name="paragraaf_id1-3-2-2-2-7" text:style-name="paragraaf">
              <text:p text:style-name="paragraaf_kop"><text:span text:style-name="label">BESLOTEN RAADSVERGADERINGEN</text:span> <text:span text:style-name="nr"/> </text:p>
              <text:section text:name="artikel_id1-3-2-2-2-7-2" text:style-name="artikel">
                <text:p text:style-name="artikel_kop_titel"><text:span text:style-name="artikel_kop_label">Artikel</text:span> <text:span text:style-name="artikel_kop_nr">27.</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8.</text:span> Verslag besloten vergadering</text:p>
                <text:list text:style-name="id1-3-2-2-2-7-3-2">
                  <text:list-item text:style-override="id1-3-2-2-2-7-3-2">
                    <text:number>1.</text:number>
                    <text:p text:style-name="al">Conceptverslagen en -besluitenlijsten van besloten raadsvergaderingen worden digitaal – via een besloten systeem – ter beschikking gesteld. </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De raad heeft nadere regels opgesteld ten aanzien van de geheimhouding (zie toelichting). </text:p>
                <text:list text:style-name="id1-3-2-2-2-7-4-3">
                  <text:list-item text:style-override="id1-3-2-2-2-7-4-3-1">
                    <text:number>•</text:number>
                    <text:p text:style-name="al">De raad geeft het college de mogelijkheid om na het verstrekken van geheime informatie aan de raad alsnog zelf de kring van geheimhouders uit te breiden als dit voor het dagelijks bestuur van de gemeente noodzakelijk is. Bijvoorbeeld met een andere gemeente of met een provincie als dit nodig is in geval van een gezamenlijke verantwoordelijkheid.</text:p>
                  </text:list-item>
                  <text:list-item text:style-override="id1-3-2-2-2-7-4-3-2">
                    <text:number>•</text:number>
                    <text:p text:style-name="al">Op het moment van uitbreiding van de kring van geheimhouders, stelt het college de raad hiervan z.s.m. via een mededeling aan de griffie op de hoogte.</text:p>
                  </text:list-item>
                </text:list>
              </text:section>
            </text:section>
            <text:section text:name="paragraaf_id1-3-2-2-2-8" text:style-name="paragraaf">
              <text:p text:style-name="paragraaf_kop"><text:span text:style-name="label">TOEHOORDERS EN PERS</text:span> <text:span text:style-name="nr"/> </text:p>
              <text:section text:name="artikel_id1-3-2-2-2-8-2" text:style-name="artikel">
                <text:p text:style-name="artikel_kop_titel"><text:span text:style-name="artikel_kop_label">Artikel</text:span> <text:span text:style-name="artikel_kop_nr">30.</text:span> Toehoorders en pers</text:p>
                <text:list text:style-name="id1-3-2-2-2-8-2-2">
                  <text:list-item text:style-override="id1-3-2-2-2-8-2-2">
                    <text:number>1.</text:number>
                    <text:p text:style-name="al">Toehoorders en vertegenwoordigers van de pers wonen openbare raadsvergaderingen uitsluitend bij op de voor hen bestemde plaatsen (publieke tribune). </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 </text:p>
              </text:section>
              <text:section text:name="artikel_id1-3-2-2-2-8-4" text:style-name="artikel">
                <text:p text:style-name="artikel_kop_titel"><text:span text:style-name="artikel_kop_label">Artikel</text:span> <text:span text:style-name="artikel_kop_nr">32.</text:span> Gebruik mobiele apparaten</text:p>
                <text:p text:style-name="al">In de vergaderzaal, met inbegrip van de publieke tribune, is tijdens de vergadering niet toegestaan om middels mobiele apparaten of anderszins geluid te veroorzaken dat de vergadering verstoort.</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 met gebruikmaking van het daarvoor opgestelde format -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 en stellen deze digitaal ter beschikking van de griffie met gebruikmaking van het daarvoor opgestelde form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motie vreemd aan de orde van de dag)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ie het ter kennis brengt van de raad.</text:p>
                </text:list-item>
                <text:list-item text:style-override="id1-3-2-2-3-4-3">
                  <text:number>2.</text:number>
                  <text:p text:style-name="al">Het college kan binnen vier weken nadat hij in kennis is gesteld van een initiatief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5">
                  <text:number>4.</text:number>
                  <text:p text:style-name="al">Een (concept) initiatiefvoorstel wordt inhoudelijk eerst in de raadscommissie - en/of daaraan voorafgaand in een beeldvormende bijeenkomst - besproken alvorens tot besluitvorming wordt overgegaan.</text:p>
                </text:list-item>
              </text:list>
            </text:section>
            <text:section text:name="artikel_id1-3-2-2-3-5" text:style-name="artikel">
              <text:p text:style-name="artikel_kop_titel"><text:span text:style-name="artikel_kop_label">Artikel</text:span> <text:span text:style-name="artikel_kop_nr">36.</text:span> Voorstel college aan raad </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text:p>
                  <text:p text:style-name="al">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text:p>
                </text:list-item>
                <text:list-item text:style-override="id1-3-2-2-3-6-5">
                  <text:number>4.</text:number>
                  <text:p text:style-name="al">Een interpellatiedebat kan worden gehouden indien ten minste één derde van de aanwezige raadsleden dit verzoek steunt. </text:p>
                </text:list-item>
                <text:list-item text:style-override="id1-3-2-2-3-6-6">
                  <text:number>5.</text:number>
                  <text:p text:style-name="al">De interpellant voert als eerste het woord. Daarna antwoordt het college. Vervolgens kunnen de interpellant en andere sprekers uit de raad het woord voeren. Daarop kan het college reageren. </text:p>
                  <text:p text:style-name="al">De interpellant kan tot slot een korte reactie geven.</text:p>
                </text:list-item>
                <text:list-item text:style-override="id1-3-2-2-3-6-7">
                  <text:number>6.</text:number>
                  <text:p text:style-name="al">Tijdens een interpellatie kunnen moties worden ingediend.</text:p>
                </text:list-item>
              </text:list>
            </text:section>
            <text:section text:name="artikel_id1-3-2-2-3-7" text:style-name="artikel">
              <text:p text:style-name="artikel_kop_titel"><text:span text:style-name="artikel_kop_label">Artikel</text:span> <text:span text:style-name="artikel_kop_nr">38.</text:span> Schriftelijke vragen </text:p>
              <text:list text:style-name="id1-3-2-2-3-7-2">
                <text:list-item text:style-override="id1-3-2-2-3-7-2">
                  <text:number>1.</text:number>
                  <text:p text:style-name="al">Raadsleden dienen schriftelijke vragen aan het college of de burgemeester in bij de griffi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vragen worden schriftelijk beantwoord. Schriftelijke beantwoording vindt zo spoedig mogelijk plaats, in ieder geval binnen 30 dagen nadat de vragen zijn ingediend. </text:p>
                </text:list-item>
                <text:list-item text:style-override="id1-3-2-2-3-7-5">
                  <text:number>4.</text:number>
                  <text:p text:style-name="al">De antwoorden worden door de griffie beschikbaar gesteld voor de hele raad.</text:p>
                </text:list-item>
              </text:list>
            </text:section>
            <text:section text:name="artikel_id1-3-2-2-3-8" text:style-name="artikel">
              <text:p text:style-name="artikel_kop_titel"><text:span text:style-name="artikel_kop_label">Artikel</text:span> <text:span text:style-name="artikel_kop_nr">39.</text:span>  Technische vragen </text:p>
              <text:list text:style-name="id1-3-2-2-3-8-2">
                <text:list-item text:style-override="id1-3-2-2-3-8-2">
                  <text:number>1.</text:number>
                  <text:p text:style-name="al">Technische vragen worden schriftelijk gesteld. Zeker daar waar naar veel of ingewikkelde feiten wordt gevraagd. Raads- en commissieleden dienen technische vragen aan het college of de burgemeester in bij de griffie. </text:p>
                </text:list-item>
                <text:list-item text:style-override="id1-3-2-2-3-8-3">
                  <text:number>2.</text:number>
                  <text:p text:style-name="al">De griffier brengt de vragen zo spoedig mogelijk ter kennis van de overige raadsleden en het college of de burgemeester. </text:p>
                </text:list-item>
                <text:list-item text:style-override="id1-3-2-2-3-8-4">
                  <text:number>3.</text:number>
                  <text:p text:style-name="al">Schriftelijke beantwoording vindt zo spoedig mogelijk plaats, in ieder geval binnen vijf werkdagen nadat de vragen zijn ingediend.</text:p>
                </text:list-item>
                <text:list-item text:style-override="id1-3-2-2-3-8-5">
                  <text:number>4.</text:number>
                  <text:p text:style-name="al">De antwoorden worden door de griffie beschikbaar gesteld voor de hele raad.</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schriftelijk of mondeling in de eerstvolgende of in de daaropvolgende vergadering gegeven.</text:p>
                </text:list-item>
                <text:list-item text:style-override="id1-3-2-2-3-9-5">
                  <text:number>4.</text:number>
                  <text:p text:style-name="al">De gestelde vragen en het antwoord vormen een agendapunt voor de vergadering, waarin de antwoorden zullen worden gegeven. </text:p>
                </text:list-item>
              </text:list>
            </text:section>
            <text:section text:name="artikel_id1-3-2-2-3-10" text:style-name="artikel">
              <text:p text:style-name="artikel_kop_titel"><text:span text:style-name="artikel_kop_label">Artikel</text:span> <text:span text:style-name="artikel_kop_nr">41.</text:span> Actualiteitendebat </text:p>
              <text:p text:style-name="al">Aan het begin van de raadsvergadering is er een actualiteitendebat, tenzij er bij de voorzitter geen onderwerpen zijn ingediend. In bijzondere gevallen kan de raad op voorstel van de voorzitter bepalen dat het actualiteitendebat op een ander tijdstip wordt gehouden. De voorzitter bepaalt op welk tijdstip het actualiteitendebat eindigt. </text:p>
              <text:list text:style-name="id1-3-2-2-3-10-3">
                <text:list-item text:style-override="id1-3-2-2-3-10-3-1">
                  <text:number>1.</text:number>
                  <text:p text:style-name="al">Raadsleden die een actualiteitendebat willen voeren, melden dit onder aanduiding van het onderwerp en ten minste twaalf uur voor aanvang van de raad bij de voorzitter.</text:p>
                </text:list-item>
                <text:list-item text:style-override="id1-3-2-2-3-10-3-2">
                  <text:number>2.</text:number>
                  <text:p text:style-name="al">De voorzitter bepaalt de volgorde waarin aangemelde onderwerpen tijdens het actualiteitendebat aan de orde worden gesteld.</text:p>
                </text:list-item>
                <text:list-item text:style-override="id1-3-2-2-3-10-3-3">
                  <text:number>3.</text:number>
                  <text:p text:style-name="al">Elke fractie kan maximaal één actualiteitendebat aanvragen, waarover kort en bondig het woord wordt gevoerd.</text:p>
                </text:list-item>
                <text:list-item text:style-override="id1-3-2-2-3-10-3-4">
                  <text:number>4.</text:number>
                  <text:p text:style-name="al">Een onderwerp dient urgent te zijn, van politiek en/of maatschappelijk belang. Een actualiteitendebat is een debat tussen de raadsfracties. Afhankelijk van het onderwerp kan het nodig zijn om een reactie van het college te horen. </text:p>
                </text:list-item>
                <text:list-item text:style-override="id1-3-2-2-3-10-3-5">
                  <text:number>5.</text:number>
                  <text:p text:style-name="al">De aanvrager van het debat krijgt als eerste het woord. </text:p>
                </text:list-item>
                <text:list-item text:style-override="id1-3-2-2-3-10-3-6">
                  <text:number>6.</text:number>
                  <text:p text:style-name="al">Na de aanvrager van het debat kunnen de overige raadsleden het woord voeren om eventuele vragen te beantwoorden en/of hun standpunt kenbaar te maken. Aan het college kan een reactie gevraagd worden. Indien nodig is er een tweede termijn.</text:p>
                </text:list-item>
                <text:list-item text:style-override="id1-3-2-2-3-10-3-7">
                  <text:number>7.</text:number>
                  <text:p text:style-name="al">Tijdens het actualiteitendebat kunnen moties worden ingediend en worden interrupties toegelaten. </text:p>
                </text:list-item>
                <text:list-item text:style-override="id1-3-2-2-3-10-3-8">
                  <text:number>8.</text:number>
                  <text:p text:style-name="al">Een aanvraag voor een actualiteitendebat moet door minimaal drie fracties worden ingediend. </text:p>
                  <text:p text:style-name="al">De aanvragende fracties zijn ook daadwerkelijk bij de vergadering aanwezig wanneer het debat gevoerd wor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van dit reglement en overige omstandigheden</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werkingtreding en citeertitel </text:p>
              <text:list text:style-name="id1-3-2-2-4-3-2">
                <text:list-item text:style-override="id1-3-2-2-4-3-2">
                  <text:number>1.</text:number>
                  <text:p text:style-name="al">Dit reglement treedt in werking een dag na bekendmaking onder gelijktijdige intrekking van de ‘Reglement van orde voor vergaderingen en andere werkzaamheden van de raad van de gemeente Krimpenerwaard 2024’ </text:p>
                </text:list-item>
                <text:list-item text:style-override="id1-3-2-2-4-3-3">
                  <text:number>2.</text:number>
                  <text:p text:style-name="al">Dit reglement wordt aangehaald als: ‘Reglement van orde voor vergaderingen en andere werkzaamheden van de raad van de gemeente Krimpenerwaard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7 december 2024.</text:span></text:p>
          </text:section>
          <text:section text:name="ondertekening_id1-3-2-3-2">
            <text:p><text:span text:style-name="functie"/></text:p>
            <text:p><text:span text:style-name="functie">de griffier,</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2. Begripsbepalingen / de voorzitter</text:span>
        </text:p>
          <text:p text:style-name="al">De burgemeester is voorzitter van de raad. Artikel 125, derde lid, van de Grondwet en artikel 9 van de 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 21 van de wet in de vergadering aan de beraadslaging deel te nemen. Als voorzitter zorgt hij onder andere voor de handhaving van de orde in de vergader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Voor wat betreft de inhoudelijke aspecten van het raadswerk dient het presidium een ondergeschikte rol te vervullen omdat anders het gevaar bestaat dat er binnen de raad een nieuw bestuursorgaan wordt gecreëerd (in strijd met art 125, lid 1 Grondwet). </text:p>
          <text:p text:style-name="al"/>
          <text:p text:style-name="al">Het presidium als zodanig kan niet ook optreden als werkgeverscommissie (art. 83 van de wet). </text:p>
          <text:p text:style-name="al">Het presidium heeft voornamelijk een procedurele rol.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Er is voor gekozen om de regie van enkele interne/organisatorische kwesties bij het presidium neer te leggen. Als aanvullende taak is opgenomen dat het presidium aanbevelingen doet aan de raad en de raadscommissies inzake de organisatie van hun werkzaamheden. Hieronder vallen taken als: het initiëren van een aanpassing van het reglement van orde, het instrueren van de griffier en het bespreken van agenda-technische zaken.</text:p>
          <text:p text:style-name="al"/>
          <text:p text:style-name="al">De Werkgroep bestuurlijke Vernieuwing is gemandateerd om kleine wijzigingen die zich gaandeweg het BOB- leerproces voordoen eigenstandig door te voeren (en deze ‘ter informatie’ naar de raad te sturen). Voor andere zaken wordt de route via het presidium of -bij voorkeur- via de raadscommissies (SBBV danwel R&amp;F) naar de raad gebruikt.</text:p>
          <text:p text:style-name="al"/>
          <text:p text:style-name="al">In het presidium heeft elke partij een stem die even zwaar weegt. Zo wordt de positie van minderheidsfracties in een dualistisch stelsel versterkt. Tevens vergroot dit de betrokkenheid van alle fracties bij de raadsvergaderingen. De griffier is bij elke vergadering van het presidium aanwezig. </text:p>
          <text:p text:style-name="al"/>
          <text:p text:style-name="al">
          <text:span text:style-name="nadrukvet">Artikel 4. De agendacommissie</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text:p>
          <text:p text:style-name="al"/>
          <text:p text:style-name="al">Het is aan de agendacommissie om de planning in te vullen maar ook om deze te bewaken. </text:p>
          <text:p text:style-name="al">De agendacommissie stelt de agenda's van beeldvormende en oordeelsvormende bijeenkomsten voorlopig vast. De definitieve vaststelling van de agenda van een raadscommissie en van de raad geschiedt bij de aanvang van de betreffende vergadering.</text:p>
          <text:p text:style-name="al"/>
          <text:p text:style-name="al">Ingevolge art. 17 van de 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text:p>
          <text:p text:style-name="al"/>
          <text:p text:style-name="al">Hoewel het recht van iedere fractie is om elk onderwerp aan de orde te stellen, is er voor het op verzoek van de commissie houden van een (extra) vergadering enig substantieel draagvlak noodzakelijk. Daarom is er voor gekozen dat minimaal drie fracties dit verzoek ondersteunen. Naast het houden van een extra vergadering staan vanzelfsprekend ook andere instrumenten (vragen, interpellatie etc.) ter beschikking.</text:p>
          <text:p text:style-name="al"/>
          <text:p text:style-name="al">
          <text:span text:style-name="nadrukcur">Derde lid, punt b.</text:span>
        </text:p>
          <text:p text:style-name="al">De burgemeester en de commissievoorzitters bepalen a.d.h.v. het Afsprakenkader digitaal vergaderen en GRIP situatie Veiligheidsregio of er fysiek of digitaal vergaderd wordt.</text:p>
          <text:p text:style-name="al"/>
          <text:p text:style-name="al">
          <text:span text:style-name="nadrukcur">Derde lid, punt d.</text:span>
        </text:p>
          <text:p text:style-name="al">Het bewaken en uitvoeren van de lange termijn raadsagenda. Het adviseren van de commissies en raad en de Werkgroep bestuurlijke vernieuwing. Het voeren van een jaarlijks gesprek met het college over een goede agendering, evaluatie en bewaking. De raad werkt met een lange termijn agenda. Deze wordt afgestemd met het college.</text:p>
          <text:p text:style-name="al"/>
          <text:p text:style-name="al">
          <text:span text:style-name="nadrukvet">Artikel 5. De griffier</text:span>
        </text:p>
          <text:p text:style-name="al">De raad is verplicht een griffier te benoemen (art. 100 van de Gemeentewet). De griffier is in eerste instantie verantwoordelijk voor de bijstand aan de raad. De griffier is in principe in elke vergadering van de raad aanwezig. De wet eist dat de raad de vervanging van de griffier regelt (art. 107d, lid 1). Ex art. 22 van de wet (verschoningsrecht) is in het derde lid een bepaling opgenomen met betrekking tot het deelnemen van de griffier aan de beraadslaging. </text:p>
          <text:p text:style-name="al"/>
          <text:p text:style-name="al">
          <text:span text:style-name="nadrukvet">Artikel 6. Onderzoek geloofsbrieven en benoeming raads- en commissieleden</text:span>
        </text:p>
          <text:p text:style-name="al">Met de geloofsbrief geeft de voorzitter van het centraal stembureau aan de benoemde schriftelijk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moet in een openbare vergadering gebeuren. Bij het onderzoek zal ook de gedragscode (artikel 15, derde lid, van de 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raad, en niet de voorzitter, stelt een commissie in, die het zogenaamde geloofsbrievenonderzoek verricht nadat de voorzitter van het centraal stembureau nieuwe leden heeft benoemd. Bij de keuze voor een vaste commissie worden er vier leden benoemd, zodat er door drie leden gestemd kan worden indien de te benoemen persoon tot dezelfde fractie behoort als een van de leden.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drie)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
          <text:p text:style-name="al">De formele eisen voor het wethouderschap zijn grotendeels vergelijkbaar met de vereisten voor het raadslidmaatschap (art. 36a, 36b, 41b en 41c van de wet).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Bij de benoeming van een wethouder zal er een integriteitstoets plaatsvinden. De Gedragscode politieke ambtsdragers speelt hierbij een rol. Na het onderzoek brengt de commissie advies uit aan de raad over de benoeming tot wethouder. </text:p>
          <text:p text:style-name="al"/>
          <text:p text:style-name="al">Daarnaast wordt in de gemeente Krimpenerwaard een verklaring omtrent het gedrag (VOG) gevraagd. De raad heeft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De kandidaat-wethouders worden in opdracht van de burgemeester voor aanvang van iedere ambtstermijn aan een integriteitstoets onderworpen. De burgemeester en de griffier krijgen zicht op de volledige rapportage van de risicoanalyse. Zo hebben zij een goed beeld van de kandidaat en kunnen z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Zie ook de toelichting bij artikel 6, eerste en tweede lid. </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art. 33, tweede lid van de wet, wordt wel uitgegaan van het bestaan van in de raad vertegenwoordigde groeperingen (recht op fractie-ondersteuning). </text:p>
          <text:p text:style-name="al">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text:p>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In art. 27 van de wet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Dit betekent dat:</text:p>
          <text:list text:style-name="id1-3-2-4-76">
            <text:list-item text:style-override="id1-3-2-4-7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6-2">
              <text:number>○</text:number>
              <text:p text:style-name="al">personen die tussentijds van partij veranderen hun raadslidmaatschap niet verliezen;</text:p>
            </text:list-item>
            <text:list-item text:style-override="id1-3-2-4-76-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vet">HOOFDSTUK 2. VERGADERINGEN</text:span>
        </text:p>
          <text:p text:style-name="al"/>
          <text:p text:style-name="al">
          <text:span text:style-name="nadrukvet">VOORBEREIDING</text:span>
        </text:p>
          <text:p text:style-name="al">De typen beeldvormende bijeenkomsten (de instrumenten) zijn opgenomen in het Overzicht BOB-bijeenkomsten en instrumenten.</text:p>
          <text:p text:style-name="al"/>
          <text:p text:style-name="al">
          <text:span text:style-name="nadrukvet">Artikel 9. Oproep en voorlopige agenda</text:span>
        </text:p>
          <text:p text:style-name="al">In art. 19, eerste lid van de wet is bepaald dat de burgemeester de leden van de raad uitnodigt voor de vergadering. In onze gemeente wordt deze oproep digitaal aan de leden beschikbaar gesteld.</text:p>
          <text:p text:style-name="al">In het tweede lid van art. 19 staat dat de burgemeester tegelijkertijd met de oproeping dag, tijdstip en plaats van de vergadering ter openbare kennis brengt. Dit gebeurt digitaal (website gemeente) maar ook in de lokale pers. </text:p>
          <text:p text:style-name="al"/>
          <text:p text:style-name="al">De in art. 87 bedoelde stukken zijn stukken ten aanzien waarvan geheimhouding is opgelegd. Hier wordt melding van gemaakt op de stukken. </text:p>
          <text:p text:style-name="al"/>
          <text:p text:style-name="al">Het is niet wettelijk bepaald dat een raadsvergadering op het grondgebied van de eigen gemeente moet plaatsvinden. De gemeenteraad heeft er voor gekozen om in dit reglement geen specifieke locatie op te nemen. Dit geeft de vrijheid om raadsvergaderingen op wisselende locaties te houden, mits op de juiste wijze aangekondigd. </text:p>
          <text:p text:style-name="al"/>
          <text:p text:style-name="al">Voor digitale vergaderingen gelden de ‘Afspraken vergaderorde digitale vergaderingen’. Deze zijn aanvullend op het Reglement van Orde. </text:p>
          <text:p text:style-name="al"/>
          <text:p text:style-name="al">
          <text:span text:style-name="nadrukvet">Artikel 10. Aanvullende agenda; vaststellen agenda, termijn</text:span>
        </text:p>
          <text:p text:style-name="al">De voorzitter bepaalt hoe de voorlopige agenda er uit ziet. Het versturen van de agenda en stukken is geregeld in art. 9.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digitaal beschikbaar stell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
          <text:span text:style-name="nadrukvet">Artikel 11. Overleggen van stukken</text:span>
        </text:p>
          <text:p text:style-name="al">Geïnteresseerden moeten de mogelijkheid hebben om stukken in te zien. Daarom worden alle stukken gelijktijdig met het verzenden van de oproep digitaal beschikbaar gesteld. </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concept)adviezen en magneetbanden verkrijgen de status van document in de zin van de Woo. 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Als omtrent stukken op grond van art. 87 van de wet geheimhouding is opgelegd, worden deze stukken in afwijking van het eerste lid digitaal - via een besloten systeem - ter beschikking gesteld van aan de leden.</text:p>
          <text:p text:style-name="al"/>
          <text:p text:style-name="al">
          <text:span text:style-name="nadrukcur">Lid 5</text:span>
        </text:p>
          <text:p text:style-name="al">Ter voorbereiding op beleidsontwikkeling wordt in voorkomende gevallen een start/kadernotitie aan de raad voorgelegd.</text:p>
          <text:p text:style-name="al"/>
          <text:p text:style-name="al">
          <text:span text:style-name="nadrukvet">Artikel 12. Openbare kennisgeving</text:span>
        </text:p>
          <text:p text:style-name="al">Met dit artikel wordt invulling gegeven aan het voorschrift van artikel 19, tweede lid van de wet en voor wat betreft de wijze van publicatie is aangesloten bij art. 3:12 juncto 2:14 Algemene wet bestuursrecht. Hier wordt expliciet vastgelegd in welke dag-, nieuws- of huis-aan-huisbladen de aankondiging van de vergadering van de raad wordt geplaatst. </text:p>
          <text:p text:style-name="al"/>
          <text:p text:style-name="al">
          <text:span text:style-name="nadrukvet">TER VERGADERING</text:span>
        </text:p>
          <text:p text:style-name="al"/>
          <text:p text:style-name="al">
          <text:span text:style-name="nadrukvet">Artikel 13. Presentielijst</text:span>
        </text:p>
          <text:p text:style-name="al">De verplichting tot het hebben van een presentielijst vloeit voort uit art. 20 van de wet. </text:p>
          <text:p text:style-name="al">De handtekeningen op de presentielijst zijn bedoeld om formeel vast te stellen dat het vergaderquorum bereikt is. De lijst kan niet dienen om het stemquorum vast te stellen; daarvoor geldt art. 29 van de wet.</text:p>
          <text:p text:style-name="al"/>
          <text:p text:style-name="al">De griffier zorgt voor het bijhouden van de presentielijst. </text:p>
          <text:p text:style-name="al"/>
          <text:p text:style-name="al">
          <text:span text:style-name="nadrukvet">Artikel 14. Opening; quorum</text:span>
        </text:p>
          <text:p text:style-name="al">De voorzitter opent de vergadering indien meer dan de helft van de raadsleden blijkens de presentielijst aanwezig is.</text:p>
          <text:p text:style-name="al"/>
          <text:p text:style-name="al">
          <text:span text:style-name="nadrukvet">Artikel 15. Verloop van het debat</text:span>
        </text:p>
          <text:p text:style-name="al">Er is per fractie een totale spreektijd van vijftien minuten. Indien de raad van mening is dat na de tweede termijn verdere beraadslaging nodig is, kan hij daartoe uitdrukkelijk besluiten. Het tweede lid benadrukt dat de voorzitter elke spreektermijn afsluit. Het stellen van vragen dient ook als een spreektermijn beschouwd te worden. Een verzoek van een raadslid na afloop van de tweede termijn om nog een korte reactie te geven kan door de voorzitter niet worden gehonoreerd.</text:p>
          <text:p text:style-name="al"/>
          <text:p text:style-name="al">Als vanuit de raad vragen worden gesteld moet het college ook in de gelegenheid zijn om deze, kort en krachtig, te beantwoorden zonder spreektijdbeperking.</text:p>
          <text:p text:style-name="al"/>
          <text:p text:style-name="al">De beraadslaging over een motie vindt niet plaats in afzonderlijke termijnen, maar gelijktijdig met de beraadslaging over het betreffende, aan de orde zijnde onderwerp (artikel 34).</text:p>
          <text:p text:style-name="al"/>
          <text:p text:style-name="al">Voor burgers staat het recht van petitie ter beschikking.</text:p>
          <text:p text:style-name="al"/>
          <text:p text:style-name="al">Het debat in de besluitvormende raad wordt beperkt tot de in de oordeelsvormende commissie geadviseerde bespreekpunten. Deze staan opgenomen in de besluiten- en toezeggingenlijst van de commissievergadering. </text:p>
          <text:p text:style-name="al">Op die manier wordt (veel) herhaling voorkomen. Daardoor is er meer ruimte voor een debat dat gericht is op het formuleren van in ieder geval een meerderheidsstandpunt op basis van argumentatie of overtuiging. </text:p>
          <text:p text:style-name="al">Tevens geeft het formuleren van bespreekpunten de voorzitter van de raad een sturingsmiddel in het debat. </text:p>
          <text:p text:style-name="al">De voorzitter kent de bespreekpunten, benoemt deze in zijn inleiding van het agendapunt en geeft (een van de) aanvragers van het bespreekstuk als eerste het woord. Mocht het debat te veel afdwalen van de genoemde bespreekpunten, dan kan de voorzitter bijsturen. </text:p>
          <text:p text:style-name="al"/>
          <text:p text:style-name="al">
          <text:span text:style-name="nadrukvet">Artikel 15a. Verlengde vergaderingen</text:span>
        </text:p>
          <text:p text:style-name="al">Indien er te veel agendapunten op de raadsvergadering staan wordt vooraf besloten gebruik te maken van de uitloopavond (eventueel op advies van de agendacommissie) op de woensdag. Op die manier kan op tijd afgesloten worden (23.00 uur) en vooraf helderheid over de spreektijden geboden worden. </text:p>
          <text:p text:style-name="al">Als uitloop nodig is vanwege een 'major issue' kan de tweede avond opnieuw vijftien minuten spreektijd afgesproken worden. Als de agenda 'slechts' afgemaakt moet worden, dan kan er vijf minuten opgeplust worden. Beide opties zijn mogelijk (ter bepaling aan de voorzitter), zolang vooraf duidelijk is waar de fracties in het kader van hun spreektijdverdeling rekening mee moeten/kunnen houden. </text:p>
          <text:p text:style-name="al"/>
          <text:p text:style-name="al">
          <text:span text:style-name="nadrukvet">Artikel 15b. Persoonlijk feit</text:span>
        </text:p>
          <text:p text:style-name="al">In de politiek kunnen harde woorden vallen. Deze woorden kunnen niet alleen kwetsend zijn, maar personen ook ten onrechte in een kwaad daglicht stellen. Via dit artikel krijgt iemand de gelegenheid om aan te geven dat en op welke wijze de woorden van een andere deelnemer aan het debat als kwetsend of schadelijk zijn ervaren. Met dit instrument kan voorkomen worden dat kwetsende en schadelijke opmerkingen personen beschadigen en het debat overstemmen.</text:p>
          <text:p text:style-name="al"/>
          <text:p text:style-name="al">
          <text:span text:style-name="nadrukvet">Artikel 16. Spreekrecht burgers</text:span>
        </text:p>
          <text:p text:style-name="al">Indien de inspreker onverwachts niet zelf aanwezig kan zijn, wordt de aangeleverde tekst opgenomen in IBabs.</text:p>
          <text:p text:style-name="al">Indien er ingesproken wordt door een ander dan de aanmelder, dan dient deze aan te geven wie hem/haar vervangt en wat zijn/haar relatie tot de inspreker is. De woordvoerder van een belangengroep kan namens deze groep inspreken. </text:p>
          <text:p text:style-name="al"/>
          <text:p text:style-name="al">
          <text:span text:style-name="nadrukcur">Lid 8 </text:span>
        </text:p>
          <text:p text:style-name="al">De voorzitter beoordeelt in overleg met de griffie op basis van alle beschikbare informatie en de onderliggende regelgeving of de inspreker toegelaten wordt.</text:p>
          <text:p text:style-name="al"/>
          <text:p text:style-name="al">
          <text:span text:style-name="nadrukcur">Lid 10</text:span>
        </text:p>
          <text:p text:style-name="al">Een inspreker kan beeldmaterialen die hij wil gebruiken ter ondersteuning van zijn verhaal vooraf aan de griffie sturen. Deze worden in iBabs geplaatst indien mogelijk (geen bewegende beeld of geluidsfragmenten). Dat kan overigens ook achteraf. </text:p>
          <text:p text:style-name="al"/>
          <text:p text:style-name="al">
          <text:span text:style-name="nadrukvet">Artikel 17. Handhaving orde; schorsing</text:span>
        </text:p>
          <text:p text:style-name="al">Artikel 17 geeft aan dat de raadsvoorzitter bij 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0 van dit regelement.</text:p>
          <text:p text:style-name="al"/>
          <text:p text:style-name="al">Om te bevorderen dat leden van de gemeenteraad zich niet belemmerd voelen om hun mening te uiten bepaalt artikel 22 van de wet dat de leden van het gemeentebestuur en andere personen die deelnemen aan de beraadslaging niet in rechte kunnen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18. Deelname aan de beraadslaging </text:span>
        </text:p>
          <text:p text:style-name="al">Deze bepaling is noodzakelijk in verband met het verschoningsrecht (art. 22 van de we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 21, eerste en tweede, lid van de 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wet is niet van toepassing). Een voorstel van orde betreft bijvoorbeeld het schorsen van de vergadering voor een pauze. Indien het gaat om een niet geagendeerd voorstel, dient de procedure van een initiatiefvoorstel gevolgd te worden (artikel 35). </text:p>
          <text:p text:style-name="al"/>
          <text:p text:style-name="al">
          <text:span text:style-name="nadrukvet">STEMMINGEN</text:span>
        </text:p>
          <text:p text:style-name="al"/>
          <text:p text:style-name="al">
          <text:span text:style-name="nadrukvet">Artikel 20. Stemverklaring</text:span>
        </text:p>
          <text:p text:style-name="al">Stemverklaringen zijn kort (en bestaan uit één zin: "mijn fractie is voor/ tegen omdat …) en mogen niet het karakter krijgen van een derde termijn, als laatste reactie op de vorige spreker. Het betreft een opsomming van de pro en contra's en van de gemaakte afweging. Nadat de raad heeft gestemd, kunnen raadsleden hun stemgedrag kort toelichten</text:p>
          <text:p text:style-name="al"/>
          <text:p text:style-name="al">
          <text:span text:style-name="nadrukvet">Artikel 21.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Gemeentewet.</text:p>
          <text:p text:style-name="al"/>
          <text:p text:style-name="al">
          <text:span text:style-name="nadrukvet">Artikel 22. Stemming; procedure hoofdelijke stemming</text:span>
        </text:p>
          <text:p text:style-name="al">Indien een lid te kennen geeft een hoofdelijke stemming te wensen, moet de stemming plaatsvinden. De raad heeft niet de bevoegdheid om van deze bepaling van art. 32 van de wet af te wijken. Vraagt niemand stemming, dan wordt het voorstel geacht te zijn aangenomen. Wellicht ten overvloede wordt hierbij nog verwezen naar artikel 209, tweede lid van de wet, welke een hoofdelijke stemming verplicht.</text:p>
          <text:p text:style-name="al"/>
          <text:p text:style-name="al">De regeling in het eerste deel van het der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onze gemeente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
          <text:span text:style-name="nadrukcur">Lid 3 </text:span>
        </text:p>
          <text:p text:style-name="al">In het derde lid wordt gesproken over art. 28 van de wet:</text:p>
          <text:list text:style-name="id1-3-2-4-190">
            <text:list-item text:style-override="id1-3-2-4-190-1">
              <text:number>1.</text:number>
              <text:p text:style-name="al">Een lid van de raad neemt niet deel aan de stemming over een aangelegenheid die hem rechtstreeks of middellijk persoonlijk aangaat of waarbij hij als vertegenwoordiger is betrokken of de vaststelling of goedkeuring der rekening van een lichaam waaraan hij rekenplichtig is of tot welks bestuur hij behoort.</text:p>
            </text:list-item>
            <text:list-item text:style-override="id1-3-2-4-190-2">
              <text:number>2.</text:number>
              <text:p text:style-name="al">Bij een schriftelijke stemming wordt onder het deelnemen aan de stemming verstaan het inleveren van een stembriefje.</text:p>
            </text:list-item>
            <text:list-item text:style-override="id1-3-2-4-190-3">
              <text:number>3.</text:number>
              <text:p text:style-name="al">Een benoeming gaat iemand persoonlijk aan, wanneer hij behoort tot de personen tot wie de keuze door een voordracht of bij een herstemming is beperkt.</text:p>
            </text:list-item>
            <text:list-item text:style-override="id1-3-2-4-190-4">
              <text:number>4.</text:number>
              <text:p text:style-name="al">Het eerste lid is niet van toepassing bij het besluit betreffende de toelating van de na periodieke verkiezing benoemde leden.</text:p>
            </text:list-item>
          </text:list>
          <text:p text:style-name="al">
          <text:span text:style-name="nadrukcur">Lid 5 </text:span>
        </text:p>
          <text:p text:style-name="al">In het vijf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3. Volgorde stemming over amendementen en moties</text:span>
        </text:p>
          <text:p text:style-name="al">Een amendement wijzigt het voorliggende besluit en komt daarom in stemming voorafgaand aan de stemming over het voorliggende raadsvoorstel. Een motie strekt niet tot wijziging van een voorgesteld besluit en daarom wordt er na de stemming over het raadsvoorstel over de moties(s) gestemd. Maar omdat het al dan niet aannemen van een motie van belang kan zijn voor een fractie/raadslid bij de afweging over het voorliggende voorstel, kan de voorzitter bepalen dat ook de motie in stemming wordt gebracht vóór de stemming over het voorstel. </text:p>
          <text:p text:style-name="al"/>
          <text:p text:style-name="al">
          <text:span text:style-name="nadrukvet">Artikel 24. Stemming over personen</text:span>
        </text:p>
          <text:p text:style-name="al">Artikel 31, eerste lid van de wet geeft aan dat de stemming over personen geheim dient te zijn. Het is mogelijk om met het elektronische stemsysteem te werken maar het reglement van orde gaat vooralsnog uit van een stemming door middel van behoorlijk ingevulde stembriefjes. Een blanco stembriefje wordt niet aangemerkt als een behoorlijk ingevuld stembriefje. In geval van een schriftelijke stemming wordt geen rekening gehouden met blanco stembriefjes. Dit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haar persoonlijk aan "wanneer hij behoort tot de personen tot wie de keuze door een voordracht of bij een herstemming is beperkt" (artikel 28, lid 1 a en lid 3 van de 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VERSLAGLEGGING; INGEKOMEN STUKKEN</text:span>
        </text:p>
          <text:p text:style-name="al"/>
          <text:p text:style-name="al">
          <text:span text:style-name="nadrukvet">Artikel 25.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wet). De griffier verleent de ambtelijke ondersteuning van de raad. Daarom is de griffier aangewezen om het verslag, tezamen met de voorzitter, te ondertekenen. Er worden videotulen gemaakt en de besluiten- en toezeggingenlijst wordt toegevoegd.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vende lid.</text:p>
          <text:p text:style-name="al"/>
          <text:p text:style-name="al">
          <text:span text:style-name="nadrukvet">Artikel 26.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text:p>
          <text:p text:style-name="al">Inhoudelijke discussie over de stukken kan de voorzitter buiten de orde verklaren. Wanneer een ingekomen stuk leidt tot inhoudelijke discussie en besluitvorming, dient dit op de gebruikelijke wijze te worden voorbereid en stelt de indiener een agenderingsvoorstel op voor de agendacommissie.</text:p>
          <text:p text:style-name="al">De schriftelijke mededelingen van het college aan de raad komen in principe ook bij de raad binnen. De mededelingen zijn dan ook een ingekomen stuk. De raad stelt op voorstel van de voorzitter de wijze van afdoening van de ingekomen stukken vast. </text:p>
          <text:p text:style-name="al"/>
          <text:p text:style-name="al">Leiden ingekomen stukken tot vragen of is er behoefte aan bespreking, dan zijn er meerdere mogelijkheden:</text:p>
          <text:list text:style-name="id1-3-2-4-218">
            <text:list-item text:style-override="id1-3-2-4-218-1">
              <text:number>a.</text:number>
              <text:p text:style-name="al">Schriftelijke vragen art. 38</text:p>
            </text:list-item>
            <text:list-item text:style-override="id1-3-2-4-218-2">
              <text:number>b.</text:number>
              <text:p text:style-name="al">Vragenhalfuur (oordeelsvormende) commissie</text:p>
            </text:list-item>
            <text:list-item text:style-override="id1-3-2-4-218-3">
              <text:number>c.</text:number>
              <text:p text:style-name="al">Verzoek tot agenderen als agendapunt in de commissie (verzoeken verlopen via de agendacommissie) Dit kan alleen door middel van een daartoe bestemd formulier en mits de agendacommissie dit onderwerp agendeert.</text:p>
            </text:list-item>
          </text:list>
          <text:p text:style-name="al">De griffie ziet erop toe dat gemaakte afspraken nageleefd worden.</text:p>
          <text:p text:style-name="al"/>
          <text:p text:style-name="al">De raad wordt tweemaal per jaar geïnformeerd over de status van de afdoening van stukken die ter afhandeling in handen van college worden gesteld. </text:p>
          <text:p text:style-name="al"/>
          <text:p text:style-name="al">
          <text:span text:style-name="nadrukvet">BESLOTEN RAADSVERGADERINGEN</text:span>
        </text:p>
          <text:p text:style-name="al"/>
          <text:p text:style-name="al">
          <text:span text:style-name="nadrukvet">Artikel 27.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 87 van de wet wordt opgelegd dan wel opgeheven.</text:p>
          <text:p text:style-name="al"/>
          <text:p text:style-name="al">In art. 23 Gemeentewet zijn procedurevoorschriften opgenomen voor 'het sluiten van de deuren', de wijze waarop een vergadering een besloten vergadering wordt.</text:p>
          <text:p text:style-name="al"/>
          <text:p text:style-name="al">
          <text:span text:style-name="nadrukvet">Artikel 28. Verslag besloten vergadering</text:span>
        </text:p>
          <text:p text:style-name="al">In dit artikel wordt uitwerking gegeven aan artikel 23, vierde lid van de wet. In overeenstemming met de bepaling over het verslag van de raadsvergadering is de griffier ook verantwoordelijk voor het verslag van een besloten vergadering. In onze gemeente is ervoor gekozen om de verslagen digitaal – via een besloten systeem – ter beschikking te stellen in plaats van deze te laten berusten bij de griffier (zoals voorgesteld wordt in tekst model reglement VNG).</text:p>
          <text:p text:style-name="al"/>
          <text:p text:style-name="al">
          <text:span text:style-name="nadrukvet">Artikel 29.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Nadere regels geheimhouding:</text:span>
        </text:p>
          <text:p text:style-name="al">
          <text:span text:style-name="nadrukvet">Delen van geheime schriftelijke informatie:</text:span>
        </text:p>
          <text:list text:style-name="id1-3-2-4-242">
            <text:list-item text:style-override="id1-3-2-4-242-1">
              <text:number>○</text:number>
              <text:p text:style-name="al">Raad, college, burgemeester en commissies kunnen op <text:span text:style-name="nadrukcur">schriftelijke</text:span> informatie geheimhouding opleggen; hiervoor moet altijd een besluit genomen worden door het betreffende gremium;</text:p>
            </text:list-item>
            <text:list-item text:style-override="id1-3-2-4-242-2">
              <text:number>○</text:number>
              <text:p text:style-name="al">Deze informatie kan met elkaar gedeeld worden.</text:p>
            </text:list-item>
            <text:list-item text:style-override="id1-3-2-4-242-3">
              <text:number>○</text:number>
              <text:p text:style-name="al">Geheime schriftelijke informatie mag verder alleen gedeeld worden door het gremium dat de geheimhouding heeft opgelegd. Echter, nadat geheime informatie met de raad is gedeeld, is alleen de raad nog bevoegd de kring van geheimhouders uit te breiden.</text:p>
            </text:list-item>
            <text:list-item text:style-override="id1-3-2-4-242-4">
              <text:number>○</text:number>
              <text:p text:style-name="al">Deelt het college geheime schriftelijke informatie met individuele raadsleden, dan moet het college deze informatie ook delen met de overige raadsleden. Ontvangt een commissie waarin raadsleden zitten geheime schriftelijke informatie, dan krijgen alle raads- en commissieleden ook deze informatie.</text:p>
              <text:list text:style-name="id1-3-2-4-242-4-3">
                <text:list-item text:style-override="id1-3-2-4-242-4-3-1">
                  <text:number>▪</text:number>
                  <text:p text:style-name="al">Deze regel geldt niet voor besloten commissies zoals presidium, vertrouwenscommissie, werkgeverscommissie en klankbordgesprekken burgemeester.</text:p>
                </text:list-item>
              </text:list>
            </text:list-item>
            <text:list-item text:style-override="id1-3-2-4-242-5">
              <text:number>○</text:number>
              <text:p text:style-name="al">Geheime schriftelijke informatie mag niet gedeeld en besproken worden met steunfractieleden: informatie waarop geheimhouding is gelegd (bij besluit of van rechtswege) kan niet worden gedeeld of besproken buiten de groepen (raad, commissie) waar de informatie mee is gedeeld.</text:p>
            </text:list-item>
          </text:list>
          <text:p text:style-name="al">
          <text:span text:style-name="nadrukvet">Delen van geheime mondelinge informatie</text:span>
        </text:p>
          <text:list text:style-name="id1-3-2-4-244">
            <text:list-item text:style-override="id1-3-2-4-244-1">
              <text:number>○</text:number>
              <text:p text:style-name="al">
              <text:span text:style-name="nadrukcur">Mondelinge</text:span> informatie die in een besloten vergadering van raad of commissie ter kennis van de aanwezigen komt, is geheim, tenzij de raad of commissie anders beslist.</text:p>
            </text:list-item>
            <text:list-item text:style-override="id1-3-2-4-244-2">
              <text:number>○</text:number>
              <text:p text:style-name="al">De geheimhoudingsplicht van deze mondelinge informatie geldt van rechtswege.</text:p>
            </text:list-item>
            <text:list-item text:style-override="id1-3-2-4-244-3">
              <text:number>○</text:number>
              <text:p text:style-name="al">Wordt ‘mondeling’ geheime informatie gedeeld tijdens een besloten commissievergadering, dan is de verplichting voor het college deze informatie met alle raads- en commissieleden te delen niet van toepassing. De geheime informatie is immers niet aan de commissie verstrekt maar enkel mondeling medegedeeld.</text:p>
              <text:list text:style-name="id1-3-2-4-244-3-3">
                <text:list-item text:style-override="id1-3-2-4-244-3-3-1">
                  <text:number>▪</text:number>
                  <text:p text:style-name="al">Deze informatie mag wel door de raads- en commissieleden onderling gedeeld en besproken worden, tenzij anders aangegeven.</text:p>
                </text:list-item>
                <text:list-item text:style-override="id1-3-2-4-244-3-3-2">
                  <text:number>▪</text:number>
                  <text:p text:style-name="al">Deze informatie wordt niet gedeeld en besproken met steunfractieleden: informatie waarop geheimhouding is gelegd (bij besluit of van rechtswege) kan niet worden gedeeld of besproken buiten de groepen (raad, commissie) waar de informatie mee is gedeeld.</text:p>
                </text:list-item>
              </text:list>
            </text:list-item>
          </text:list>
          <text:p text:style-name="al">
          <text:span text:style-name="nadrukvet">Uitbreiden kring van geheimhouders</text:span>
        </text:p>
          <text:list text:style-name="id1-3-2-4-246">
            <text:list-item text:style-override="id1-3-2-4-246-1">
              <text:number>○</text:number>
              <text:p text:style-name="al">Nadat geheime informatie met raad is gedeeld, is in principe alleen de raad nog bevoegd de kring van geheimhouders uit te breiden. Het college kan de geheime informatie niet meer aan anderen verstrekken. De informatie kan wel nog besproken en behandeld worden met wie de informatie al gedeeld was voordat deze aan de raad verstrekt werd.</text:p>
            </text:list-item>
            <text:list-item text:style-override="id1-3-2-4-246-2">
              <text:number>○</text:number>
              <text:p text:style-name="al">Omdat dit niet altijd wenselijk is, heeft de raad heeft hierover de volgende regel opgenomen in het RvO en VRC:</text:p>
              <text:list text:style-name="id1-3-2-4-246-2-3">
                <text:list-item text:style-override="id1-3-2-4-246-2-3-1">
                  <text:number>○</text:number>
                  <text:p text:style-name="al">
                  <text:span text:style-name="nadrukcur">De raad geeft het college de mogelijkheid om na het verstrekken van geheime informatie aan de raad alsnog zelf de kring van geheimhouders uit te breiden als dit voor het dagelijks bestuur van de gemeente noodzakelijk is. Bijvoorbeeld met een andere gemeente of met een provincie als dit nodig is in geval van een gezamenlijke verantwoordelijkheid.</text:span>
                </text:p>
                </text:list-item>
                <text:list-item text:style-override="id1-3-2-4-246-2-3-2">
                  <text:number>○</text:number>
                  <text:p text:style-name="al">
                  <text:span text:style-name="nadrukcur">Op het moment van uitbreiding van de kring van geheimhouders, stelt het college de raad hiervan z.s.m. via een mededeling aan de griffie op de hoogte.</text:span>
                </text:p>
                </text:list-item>
              </text:list>
            </text:list-item>
          </text:list>
          <text:p text:style-name="al">
          <text:span text:style-name="nadrukvet">Opheffen geheimhouding</text:span>
        </text:p>
          <text:list text:style-name="id1-3-2-4-248">
            <text:list-item text:style-override="id1-3-2-4-248-1">
              <text:number>○</text:number>
              <text:p text:style-name="al">Opheffing van geheimhouding op schriftelijke informatie kan alleen door het orgaan dat de geheimhouding heeft opgelegd, tenzij:</text:p>
              <text:list text:style-name="id1-3-2-4-248-1-3">
                <text:list-item text:style-override="id1-3-2-4-248-1-3-1">
                  <text:number>•</text:number>
                  <text:p text:style-name="al">de informatie onder geheimhouding met de raad gedeeld: nu is de raad altijd als enige bevoegd om de geheimhouding op te heffen;</text:p>
                </text:list-item>
                <text:list-item text:style-override="id1-3-2-4-248-1-3-2">
                  <text:number>•</text:number>
                  <text:p text:style-name="al">een commissie de geheimhouding heeft opgelegd: de commissie kan dan de geheimhouding opheffen + het orgaan dat die commissie heeft ingesteld. In geval de informatie met de raad is gedeeld, blijft de raad als enige bevoegd om de geheimhouding op te heffen.</text:p>
                </text:list-item>
              </text:list>
            </text:list-item>
            <text:list-item text:style-override="id1-3-2-4-248-2">
              <text:number>○</text:number>
              <text:p text:style-name="al">Een verzoek tot openbaarmaking op grond van de Wet open overheid (Woo) moet worden doorgeleid naar de raad als het gaat om aan de raad verstrekte informatie waar geheimhouding op ligt. De raad beslist of de geheimhouding kan worden opgeheven alvorens door het college op het Woo-verzoek wordt beslist.</text:p>
            </text:list-item>
          </text:list>
          <text:p text:style-name="al">
          <text:span text:style-name="nadrukvet">Vervallen geheimhouding</text:span>
        </text:p>
          <text:list text:style-name="id1-3-2-4-250">
            <text:list-item text:style-override="id1-3-2-4-250-1">
              <text:number>○</text:number>
              <text:p text:style-name="al">Is geheimhouding voor een bepaalde periode opgelegd, dan vermeldt het college de datum einde geheimhouding op het document in de mededeling over de opgelegde geheimhouding. Na deze datum vervalt de geheimhouding zonder verder besluit daarover.</text:p>
            </text:list-item>
          </text:list>
          <text:p text:style-name="al">
          <text:span text:style-name="nadrukvet">BOB-instrumenten</text:span>
        </text:p>
          <text:list text:style-name="id1-3-2-4-252">
            <text:list-item text:style-override="id1-3-2-4-252-1">
              <text:number>○</text:number>
              <text:p text:style-name="al">Alle informatie tijdens beeldvormende, oordeelsvormende en besluitvormende vergaderingen is openbaar, tenzij anders aangegeven.</text:p>
            </text:list-item>
            <text:list-item text:style-override="id1-3-2-4-252-2">
              <text:number>○</text:number>
              <text:p text:style-name="al">Ook de informatie tijdens een Buiten BOB – Informatieavond is openbaar, tenzij anders aangegeven.</text:p>
            </text:list-item>
            <text:list-item text:style-override="id1-3-2-4-252-3">
              <text:number>○</text:number>
              <text:p text:style-name="al">Het Buiten BOB – Dossieroverleg is niet openbaar, maar een besloten bijeenkomst. De schriftelijke en mondelinge informatie wordt niet actief naar buiten gebracht, op welke manier dan ook.</text:p>
            </text:list-item>
            <text:list-item text:style-override="id1-3-2-4-252-4">
              <text:number>○</text:number>
              <text:p text:style-name="al">Voor alle BOB instrumenten geldt dat geheime of vertrouwelijke informatie alleen gedeeld en besproken kan worden binnen de groepen waar deze mee is gedeeld is (raad, commissie). Niet met steunfractieleden.</text:p>
            </text:list-item>
          </text:list>
          <text:p text:style-name="al">
          <text:span text:style-name="nadrukvet">Ordemaatregel bij schending geheimhoudingsplicht</text:span>
        </text:p>
          <text:p text:style-name="al">Omdat voor het opleggen van geheimhouding op bepaalde informatie in het algemeen een goede reden bestaat, is het van belang dat iedereen zich aan de opgelegde geheimhoudingsplicht houdt. Toch zou het kunnen gebeuren dat een individueel lid van een orgaan waaraan geheime informatie is verstrekt, deze informatie met anderen deelt of openbaar maakt. Voor deze situatie biedt de wet de mogelijkheid om een sanctie op te leggen wegens schending van de geheimhoudingsplicht. Dit is geregeld in artikel 89, vijfde lid, van de Gemeentewet. <text:a xlink:href="https://wetten.overheid.nl/jci1.3:c:BWBR0005416&amp;titeldeel=II&amp;hoofdstuk=Va&amp;artikel=89&amp;z=2024-01-01&amp;g=2024-01-01" xlink:type="simple"><text:span text:style-name="nadrukondlijn">Artikel 89 Gemeentewet</text:span></text:a></text:p>
          <text:p text:style-name="al">Een lid van de raad of van een door de raad ingestelde commissie als bedoeld in <text:a xlink:href="https://wetten.overheid.nl/BWBR0005416/2024-01-01#TiteldeelII_HoofdstukV" xlink:type="simple"><text:span text:style-name="nadrukondlijn">hoofdstuk V</text:span></text:a> kan in geval van schending van de geheimhoudingsplicht bij besluit van de raad ten hoogste drie maanden worden uitgesloten van toegang tot informatie waarop geheimhouding rust.</text:p>
          <text:p text:style-name="al">Dit staat los van eventuele strafbaarheid op grond van artikel 272 van het Wetboek van Strafrecht.</text:p>
          <text:p text:style-name="al">De opgelegde geheimhoudingsplicht in een besloten vergadering geldt ook voor niet-raadsleden zoals griffiemedewerker, ambtenaren en bodes. In artikel 23, lid 4, Gemeentewet staat: 'Indien met gesloten deuren wordt vergaderd, geldt een verplichting tot geheimhouding omtrent informatie die in die vergadering ter kennis van de aanwezigen komt. De verplichting duurt voort, totdat de raad haar opheft.’ Als die andere aanwezigen de geheimhouding opzettelijk schenden dan zijn ze net als de raadsleden vervolgbaar en strafbaar op grond van artikel 272 Wetboek van Strafrecht.</text:p>
          <text:p text:style-name="al"/>
          <text:p text:style-name="al">
          <text:span text:style-name="nadrukvet">TOEHOORDERS EN PERS</text:span>
        </text:p>
          <text:p text:style-name="al"/>
          <text:p text:style-name="al">
          <text:span text:style-name="nadrukvet">Artikel 30. Toehoorders en pers</text:span>
        </text:p>
          <text:p text:style-name="al">De hier aangegeven bepalingen worden wat betreft het handhaven van de orde aangevuld door artikel 26 Gemeentewet. De voorzitter heeft de bevoegdheid om toehoorders die de orde verstoren, te doen vertrekken en bij volharding in hun gedrag de toegang te ontzeggen.</text:p>
          <text:p text:style-name="al"/>
          <text:p text:style-name="al">
          <text:span text:style-name="nadrukvet">Artikel 3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3. Amendementen en subamendementen</text:span>
        </text:p>
          <text:p text:style-name="al">Het recht van amendement is neergelegd in artikel 147b van de wet. Dit artikel verplicht de raad nadere regels te stellen. Op basis van dit artikel is de raad verplicht een amendement te behandelen.</text:p>
          <text:p text:style-name="al"/>
          <text:p text:style-name="al">Leden van de raad kunnen wijzigingen op het voorstel van het college of op initiatiefvoorstellen indienen, de zogenaamde amendementen. Wanneer een amendement is ingediend, kan dit voor een ander raadslid aanleiding zijn, op dit amendement nog weer een wijziging voor te stellen, het subamendement. </text:p>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34.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Gelet op de digitale beschikbaarheid van de tekst van de motie wordt alleen het dictum voorgelez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5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De aanwezigheid van de indienende fractie in de vergadering tijdens de behandeling is een vereiste.</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5.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In artikel 147a, eerste lid van de 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ook individuele raadsleden en kleine fracties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van de 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niet meer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6. Voorstel college aan raad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zij het door hen voorbereide voorstel kunnen intrekken als ze van oordeel zijn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r nadere onderbouwing. De raad bepaalt echter wanneer het voorstel voor een verordening of ander voorstel, dat door het college verder voorbereid is, opnieuw behandeld wordt. De raad kan dit in dezelfde raadsvergadering regelen, maar kan dit ook aan de agendacommissie overlaten.</text:p>
          <text:p text:style-name="al">Het college wordt tijdens de behandeling van een collegevoorstel in de gelegenheid gesteld om uitstel of terugneming te bepleiten, een en ander onder handhaving van het wettelijke uitgangspunt dat de raad hier uiteindelijk over beslist.</text:p>
          <text:p text:style-name="al"/>
          <text:p text:style-name="al">
          <text:span text:style-name="nadrukvet">Artikel 37. Interpellatie</text:span>
        </text:p>
          <text:p text:style-name="al">Dit artikel stelt nadere regels bij artikel 155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text:p>
          <text:p text:style-name="al">Voor een effectief gebruik van deze instrumenten is het wenselijk dat ook het individuele raadslid zonder belemmeringen toegang tot het gebruik daarvan heeft.</text:p>
          <text:p text:style-name="al"/>
          <text:p text:style-name="al">
          <text:span text:style-name="nadrukvet">Artikel 38. Schriftelijke vragen en art. 39 Technische vragen</text:span>
        </text:p>
          <text:p text:style-name="al">
          <text:span text:style-name="nadrukcur">Schriftelijke vragen</text:span>
        </text:p>
          <text:p text:style-name="al">Het vragenrech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Commissieleden kunnen eventueel als 2<text:span text:style-name="sup">e</text:span> ondertekenaar (raadslid altijd als 1<text:span text:style-name="sup">e</text:span> ondertekenaar) op het formulier toegevoegd worden. 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
          <text:p text:style-name="al">
          <text:span text:style-name="nadrukcur">Technische vragen</text:span>
        </text:p>
          <text:p text:style-name="al">Het karakter van deze vragen is primair informatief en niet politiek van aard. Het betreft vragen naar feiten.</text:p>
          <text:p text:style-name="al">Technische vragen dienen in de beeldvormende fase gesteld te worden. Het stellen van technische vragen in de eerste of tweede termijn van de Oordeelsvormende en Besluitvormende vergaderingen is niet toegestaan. </text:p>
          <text:p text:style-name="al">Dit vraagt om een voorzitter die hier scherp op toeziet, een wethouder die deze vragen teruggeeft aan de voorzitter en om commissie/raadsleden die elkaar op dit punt durven aan te spreken. </text:p>
          <text:p text:style-name="al"/>
          <text:p text:style-name="al">In oordeelsvormende vergaderingen worden politieke vragen gesteld. In de besluitvormende vergaderingen worden verantwoordingsvragen gesteld.</text:p>
          <text:p text:style-name="al">Voorafgaand aan de oordeelsvormende commissie SBBV en R&amp;F vindt een collegespreekuur plaats. </text:p>
          <text:p text:style-name="al">Op dit spreekuur kunnen vragen gesteld worden en reacties of ideeën worden meegegeven. </text:p>
          <text:p text:style-name="al">In de besluitvormende raadsvergadering worden geen vragen meer aan het college gesteld. Het college kan wel reactie geven op moties/amendementen/actualiteiten-debat.</text:p>
          <text:p text:style-name="al"/>
          <text:p text:style-name="al">
          <text:span text:style-name="nadrukvet">Artikel 40. Inlichtingen</text:span>
        </text:p>
          <text:p text:style-name="al">In dit artikel wordt een procedurele uitwerking gegeven van de inlichtingenplicht die het college en de burgemeester hebben ten opzichte van de raad. Naast een ingewikkelde inrichting van de bestuursbevoegdheden bevat de 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voorkomt dat een raadsmeerderheid om (partij)politieke redenen belemmeringen opwerpt tegen het vragen van inlichtingen door een raadslid of raadsminderheid. </text:p>
          <text:p text:style-name="al">Wel kan de raad via het Reglement van orde op grond van doelmatigheidsoverwegingen een zekere ordening aanbrengen in de wijze waarop het inlichtingenrecht wordt uitgeoefend. De raad gaat immers over de agenda en de vergaderorde. De weigeringsgrond ‘tenzij het verstrekken ervan in strijd is met het openbaar belang’ is wettelijk objectief en algemeen omschreven. De wetgever beoogde daarmee dat een beroep daarop in de praktijk als een hoge uitzondering op de algemene regel zou moeten worden gebruikt.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Er bestaat een algemene actieve inlichtingenplicht ex art. 169, tweede lid van de wet. Deze verplicht het college uit eigen beweging de raad alle inlichtingen te verstrekken die hij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an de wet verplicht het college de raad vooraf te informeren over de voorgenomen uitoefening van een gemeentewettelijke bestuursbevoegdheid als bedoeld in art.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 169 en 180 van de wet. Deze vraag kan bevestigend worden beantwoord op basis van ongeschreven gemeenterecht. Het verstrekken van inlichtingen kan overigens niet via de rechter worden afgedwongen.</text:p>
          <text:p text:style-name="al"/>
          <text:p text:style-name="al">
          <text:span text:style-name="nadrukvet">Artikel 41. Actualiteitendebat</text:span>
        </text:p>
          <text:p text:style-name="al">De media-aandacht voor de lokale politiek kan hiermee worden vergroot. In dit actualiteitendebat heeft de raad de mogelijkheid over vooraf ingebrachte onderwerpen met de andere leden van de gemeenteraad het debat te voeren. De onderwerpen dienen actueel en van politiek en/of maatschappelijk belang te zijn. </text:p>
          <text:p text:style-name="al">De voorzitter toetst dit, hierin geadviseerd door de griffier. Het actualiteitendebat dient door minimaal drie partijen te worden aangevraagd. Hierdoor wordt een breder draagvlak gecreë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8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5-01-01</meta:user-defined>
    <meta:user-defined meta:name="OVERHEIDop.referentienummer">1481200/1528227</meta:user-defined>
    <meta:user-defined meta:name="DCTERMS.alternative">Reglement van orde voor vergaderingen en andere werkzaamheden van de raad van de gemeente Krimpenerwaard 2024</meta:user-defined>
    <dc:language>nl</dc:language>
    <meta:user-defined meta:name="OVERHEIDop.locatietype/OVERHEIDop.gebiedsmarkering">Gemeente</meta:user-defined>
    <meta:user-defined meta:name="DC.title">Reglement van orde voor de raad 2024</meta:user-defined>
    <meta:user-defined meta:name="DCTERMS.W3CDTF/DCTERMS.available">2025-01-16</meta:user-defined>
    <meta:user-defined meta:name="DCTERMS.W3CDTF/OVERHEIDop.jaargang">2025</meta:user-defined>
    <meta:user-defined meta:name="OVERHEIDop.publicationIssue">17883</meta:user-defined>
    <meta:user-defined meta:name="OVERHEIDop.betreftRegeling">CVDR734262_1</meta:user-defined>
    <meta:user-defined meta:name="xs:date/OVERHEIDop.startdatum">2025-01-17</meta:user-defined>
    <meta:user-defined meta:name="OVERHEIDop.GmbID/DC.identifier">gmb-2025-17883</meta:user-defined>
    <meta:user-defined meta:name="OVERHEIDop.versieInformatie"/>
  </office:meta>
</office:document-meta>
</file>