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Nabij Zaanstraat 350 (Brediu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7 februari 2025 tot en met 7 juli 2025 moet grondwater, vrijkomend bij een ontwatering, op de locatie nabij Zaanstraat 350 (Bredius), worden geloosd op het gemeentelijk transportriool.</text:p>
            <text:p text:style-name="common-al">Aanvrager: Ballast Nedam West</text:p>
            <text:p text:style-name="common-al">Zaaknummer: 13700063</text:p>
            <text:p text:style-name="common-al">DSO nummer: 2025021700398</text:p>
            <text:p text:style-name="common-al">Uitkomst besluit: verlenen</text:p>
            <text:p text:style-name="common-al">Datum besluit: 18-04-2025</text:p>
            <text:p text:style-name="common-al">Bezwaar in te dienen voor: 31-05-2025</text:p>
            <text:p text:style-name="common-al">Namens: Gemeente Amsterdam</text:p>
            <text:p text:style-name="common-al">Wilt u de gepubliceerde documenten behorende bij deze bekendmaking in zien klik dan <text:a xlink:href="https://edataloket.odnzkg.nl/?q={&quot;search&quot;:&quot;1374128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8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41284</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Nabij Zaanstraat 350 (Bredius), Amsterdam</meta:user-defined>
    <meta:user-defined meta:name="DCTERMS.W3CDTF/DCTERMS.available">2025-04-24</meta:user-defined>
    <meta:user-defined meta:name="DCTERMS.W3CDTF/OVERHEIDop.jaargang">2025</meta:user-defined>
    <meta:user-defined meta:name="OVERHEIDop.publicationIssue">178829</meta:user-defined>
    <meta:user-defined meta:name="OVERHEIDop.GmbID/DC.identifier">gmb-2025-178829</meta:user-defined>
    <meta:user-defined meta:name="OVERHEIDop.versieInformatie"/>
  </office:meta>
</office:document-meta>
</file>