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uiten bedrijf stellen en verwijderen van een laagspanningskabel voor het verzwaren en aanpassen van het elektriciteitsnetwerk in de buurt van Warmoeziersweg 2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1591 in de buurt van Warmoeziersweg 24, 2661 EH, Bergschenhoek. </text:p>
            <text:p text:style-name="common-al">Het buiten bedrijf stellen en verwijderen van een laagspanningskabel voor het verzwaren en aanpassen van het elektriciteitsnetwerk (verleend en verzonden 16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1591 </meta:user-defined>
    <dc:language>nl</dc:language>
    <meta:user-defined meta:name="OVERHEIDop.locatietype/OVERHEIDop.gebiedsmarkering">Adres</meta:user-defined>
    <meta:user-defined meta:name="DC.title">Toestemming voor het buiten bedrijf stellen en verwijderen van een laagspanningskabel voor het verzwaren en aanpassen van het elektriciteitsnetwerk in de buurt van Warmoeziersweg 24 te Bergschenh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23</meta:user-defined>
    <meta:user-defined meta:name="OVERHEIDop.GmbID/DC.identifier">gmb-2025-178823</meta:user-defined>
    <meta:user-defined meta:name="OVERHEIDop.versieInformatie"/>
  </office:meta>
</office:document-meta>
</file>