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Subsidieregeling valpreventieve beweeginterventies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 en Dal,</text:p>
            <text:p text:style-name="al"/>
            <text:p text:style-name="al">Gelezen het voorstel van 1 april 2025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Subsidieregeling valpreventieve beweeginterventies 2024 in te trekken.</text:p>
              </text:list-item>
              <text:list-item text:style-override="id1-3-2-2-1-2-2">
                <text:number>2.</text:number>
                <text:p text:style-name="al">In plaats hiervan de bekostiging van de uitvoering van erkende valpreventieve beweeginterventies op basis van facturen aan de betreffende aanbieders uit te betalen.</text:p>
              </text:list-item>
            </text:list>
            <text:p text:style-name="al">
            <text:span text:style-name="nadrukvet">Inwerkingtreding 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Dit wijzigingsbesluit treedt in werking op 1 april 2025.</text:p>
              </text:list-item>
              <text:list-item text:style-override="id1-3-2-2-1-5-2">
                <text:number>2.</text:number>
                <text:p text:style-name="al">Aanvragen met een aanvraagdatum tot 1 april 2025 worden behandeld volgens de regels die golden ten tijde van de aanvraag.</text:p>
              </text:list-item>
            </text:list>
            <text:p text:style-name="al">
            <text:span text:style-name="nadrukvet">Citeertitel</text:span>
          </text:p>
            <text:p text:style-name="al"/>
            <text:p text:style-name="al">Dit besluit wordt aangehaald als Intrekken Subsidieregeling valpreventieve beweeginterventies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vergadering van 1 april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E.W.J. van der Velde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mr. M. Slink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882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2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erg en 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Subsidieregeling valpreventieve beweeginterventies 2024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22</meta:user-defined>
    <meta:user-defined meta:name="OVERHEIDop.GmbID/DC.identifier">gmb-2025-178822</meta:user-defined>
    <meta:user-defined meta:name="OVERHEIDop.versieInformatie"/>
  </office:meta>
</office:document-meta>
</file>