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middenspanningskabels voor een nieuwe aansluitingen in de buurt v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414 in de buurt van Zeppelinstraat 8, 2652XB, Berkel en Rodenrijs. </text:p>
            <text:p text:style-name="common-al">Het verwijderen en nieuw aanleggen van middenspanningskabels voor een nieuwe aansluitingen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414 </meta:user-defined>
    <dc:language>nl</dc:language>
    <meta:user-defined meta:name="OVERHEIDop.locatietype/OVERHEIDop.gebiedsmarkering">Adres</meta:user-defined>
    <meta:user-defined meta:name="DC.title">Toestemming voor het verwijderen en nieuw aanleggen van middenspanningskabels voor een nieuwe aansluitingen in de buurt van Zeppelinstraat 8 te Berkel en Rodenrij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12</meta:user-defined>
    <meta:user-defined meta:name="OVERHEIDop.GmbID/DC.identifier">gmb-2025-178812</meta:user-defined>
    <meta:user-defined meta:name="OVERHEIDop.versieInformatie"/>
  </office:meta>
</office:document-meta>
</file>