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 X 708 (GOE00) - Aanvraag omgevingsvergunning voor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april 2025 een aanvraag hebben ontvangen voor een omgevingsvergunning op het perceel GOES X 708 (GOE00). De aanvraag is geregistreerd onder zaaknummer Z2025-00000993. De aanvraag betreft:</text:p>
            <text:p text:style-name="common-al">het bouwen van een schuur voor paard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881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1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1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3</meta:user-defined>
    <meta:user-defined meta:name="DCTERMS.abstract">GOES X 708 (GOE00) - Aanvraag omgevingsvergunning voor het bouwen van een schuur </meta:user-defined>
    <dc:language>nl</dc:language>
    <meta:user-defined meta:name="OVERHEIDop.locatietype/OVERHEIDop.gebiedsmarkering">Vlak</meta:user-defined>
    <meta:user-defined meta:name="DC.title">GOES X 708 (GOE00) - Aanvraag omgevingsvergunning voor het bouwen van een schuur</meta:user-defined>
    <meta:user-defined meta:name="DCTERMS.W3CDTF/DCTERMS.available">2025-04-24</meta:user-defined>
    <meta:user-defined meta:name="DCTERMS.W3CDTF/OVERHEIDop.jaargang">2025</meta:user-defined>
    <meta:user-defined meta:name="OVERHEIDop.publicationIssue">178810</meta:user-defined>
    <meta:user-defined meta:name="OVERHEIDop.GmbID/DC.identifier">gmb-2025-178810</meta:user-defined>
    <meta:user-defined meta:name="OVERHEIDop.versieInformatie"/>
  </office:meta>
</office:document-meta>
</file>