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wijzingsbesluit ex artikel 2:42 APV (Plakken en kladden)</text:p>
      <text:section text:name="regeling_id1-3-2" text:style-name="regeling">
        <text:section text:name="aanhef_id1-3-2-1" text:style-name="aanhef">
          <text:section text:name="preambule_id1-3-2-1-1" text:style-name="preambule">
            <text:p text:style-name="al">Het college van Burgemeester en wethouders van Olst-Wijhe;</text:p>
            <text:p text:style-name="al"/>
            <text:p text:style-name="al">overwegende, dat het op grond van artikel 2:42 lid 2 APV verboden is zonder schriftelijke toestemming van de rechthebbende op een openbare plaats of dat gedeelte van een onroerende zaak dat vanaf die plaats zichtbaar is: </text:p>
            <text:p text:style-name="al"/>
            <text:list text:style-name="id1-3-2-1-1-5">
              <text:list-item text:style-override="id1-3-2-1-1-5-1">
                <text:number>a.</text:number>
                <text:p text:style-name="al">een aanplakbiljet of ander geschrift, afbeelding of aanduiding aan te plakken, te doen aanplakken, op andere wijze aan te brengen of te doen aanbrengen;</text:p>
              </text:list-item>
              <text:list-item text:style-override="id1-3-2-1-1-5-2">
                <text:number>b.</text:number>
                <text:p text:style-name="al">met kalk, teer of een kleur of verfstof een afbeelding, letter, cijfer of teken aan te brengen of te doen aanbrengen;</text:p>
              </text:list-item>
            </text:list>
            <text:p text:style-name="al">dat het college op grond van het zevende lid van artikel 2:42 daarvoor nadere regels kan stellen.</text:p>
            <text:p text:style-name="al"/>
            <text:p text:style-name="al">
            <text:span text:style-name="nadrukvet">b e s l u i t:</text:span>
          </text:p>
            <text:p text:style-name="al"/>
            <text:p text:style-name="al">schriftelijk toestemming te verlenen ex artikel 2:42 lid 2 APV en nadere regels stelt ex artikel 2:42 lid 7 van de APV voor het aanbrengen van politieke meningsuitingen en bekendmakinge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
                <text:span text:style-name="nadrukvet">Begripsbepaling </text:span>
              </text:p>
                <text:list text:style-name="id1-3-2-2-1-2-1-3">
                  <text:list-item text:style-override="id1-3-2-2-1-2-1-3-1">
                    <text:number>-</text:number>
                    <text:p text:style-name="al">Verkiezingen: een vanuit de overheid ingestelde verkiezing, waaronder in ieder geval verkiezingen voor het Europees Parlement, de Tweede Kamer, de Provinciale Staten, de Gemeenteraad en het Waterschap;</text:p>
                  </text:list-item>
                  <text:list-item text:style-override="id1-3-2-2-1-2-1-3-2">
                    <text:number>-</text:number>
                    <text:p text:style-name="al">Sandwichborden en/of driehoeksbord: een samenstel van twee of drie borden met (ruimte voor) affiches die met de achterzijden naar elkaar toe zijn bevestigd, veelal kartonnendragers die zijn verbonden door een plastic koppeldraad of met drie ijzeren dragers voorziene borden. </text:p>
                  </text:list-item>
                </text:list>
              </text:list-item>
              <text:list-item text:style-override="id1-3-2-2-1-2-2">
                <text:number>2.</text:number>
                <text:p text:style-name="al">
                <text:span text:style-name="nadrukvet">Gebied </text:span>
              </text:p>
                <text:p text:style-name="al">Het aanwijzingsbesluit is van toepassing voor het grondgebied van de gemeente Olst-Wijhe.</text:p>
                <text:p text:style-name="al"/>
              </text:list-item>
              <text:list-item text:style-override="id1-3-2-2-1-2-3">
                <text:number>3.</text:number>
                <text:p text:style-name="al">
                <text:span text:style-name="nadrukvet">Sandwichborden en/of </text:span>
                <text:span text:style-name="nadrukvet">driehoeksborden</text:span>
              </text:p>
                <text:list text:style-name="id1-3-2-2-1-2-3-3">
                  <text:list-item text:style-override="id1-3-2-2-1-2-3-3-1">
                    <text:number>1.</text:number>
                    <text:p text:style-name="al">Sandwichborden en/of driehoeksborden ten behoeve van verkiezingen mogen geplaatst worden in de periode vanaf de dag na de kandidaatstelling tot maximaal één week na de verkiezingsdag.</text:p>
                  </text:list-item>
                  <text:list-item text:style-override="id1-3-2-2-1-2-3-3-2">
                    <text:number>2.</text:number>
                    <text:p text:style-name="al">De maximale grootte van de affiches bedraagt A0-formaat (840 x1189mm). </text:p>
                  </text:list-item>
                  <text:list-item text:style-override="id1-3-2-2-1-2-3-3-3">
                    <text:number>3.</text:number>
                    <text:p text:style-name="al">Sandwichborden en/of driehoeksborden mogen uitsluitend geplaatst worden aan lantaarnpalen in eigendom van dan wel in beheer van de gemeente Olst-Wijhe. </text:p>
                  </text:list-item>
                  <text:list-item text:style-override="id1-3-2-2-1-2-3-3-4">
                    <text:number>4.</text:number>
                    <text:p text:style-name="al">Het plaatsen van sandwichborden en/of driehoeksborden mag enkel plaatsvinden aan lantaarnpalen (zonder verkeerstekens), mits deze daardoor niet op enige wijze worden beschadigd. </text:p>
                  </text:list-item>
                  <text:list-item text:style-override="id1-3-2-2-1-2-3-3-5">
                    <text:number>5.</text:number>
                    <text:p text:style-name="al">Het is verboden om sandwichborden en/of driehoeksborden te plaatsen om of voor verkeerstekens, lantaarnpalen met verkeerstekens of verkeerslichten. </text:p>
                  </text:list-item>
                  <text:list-item text:style-override="id1-3-2-2-1-2-3-3-6">
                    <text:number>6.</text:number>
                    <text:p text:style-name="al">Sandwichborden en/of driehoeksborden moeten zodanig geplaatst worden dat de vrijheid en het uitzicht van het verkeer niet wordt belemmerd en dat een vrije doorgang voor voetgangers, kinderwagens, rollators, rolstoelen, scootmobielen en dergelijke op het trottoir gewaarborgd blijft. Er moet in ieder geval 1,20 meter overblijven aan vrije ruimte op het trottoir.</text:p>
                  </text:list-item>
                  <text:list-item text:style-override="id1-3-2-2-1-2-3-3-7">
                    <text:number>7.</text:number>
                    <text:p text:style-name="al">Sandwichborden en/of driehoeksborden mogen niet binnen een afstand van 5 meter vanaf rotondes, kruisingen of splitsingen van wegen worden geplaatst. </text:p>
                  </text:list-item>
                  <text:list-item text:style-override="id1-3-2-2-1-2-3-3-8">
                    <text:number>8.</text:number>
                    <text:p text:style-name="al">Er mag om een lantaarnpaal maximaal één sandwichborden/of driehoeksbord worden geplaatst. </text:p>
                  </text:list-item>
                  <text:list-item text:style-override="id1-3-2-2-1-2-3-3-9">
                    <text:number>9.</text:number>
                    <text:p text:style-name="al">Sandwichborden en/of driehoeksborden mogen geen handelsreclame bevatten. </text:p>
                  </text:list-item>
                </text:list>
              </text:list-item>
              <text:list-item text:style-override="id1-3-2-2-1-2-4">
                <text:number>4.</text:number>
                <text:p text:style-name="al">
                <text:span text:style-name="nadrukvet">Aanbrengen van meningsuitingen en bekendmakingen op particuliere percelen </text:span>
              </text:p>
                <text:list text:style-name="id1-3-2-2-1-2-4-3">
                  <text:list-item text:style-override="id1-3-2-2-1-2-4-3-1">
                    <text:number>1.</text:number>
                    <text:p text:style-name="al">Het aanbrengen van meningsuitingen en bekendmakingen op particuliere percelen, of op andere particuliere onroerende zaken, is vergunningsvrij onder de voorwaarden dat hierdoor geen gevaar ontstaat voor het verkeer en/of geen ernstige hinder voor de gebruikers van in de nabijheid gelegen onroerende zaken. Uitsluitend met schriftelijke toestemming van rechthebbende(n). </text:p>
                  </text:list-item>
                </text:list>
              </text:list-item>
            </text:list>
            <text:p text:style-name="al">Dit besluit wordt aangehaald als “Aanwijzingsbesluit ex artikel 2:42 APV (Plakken en kladden)” en treedt de dag na bekendmaking in werking.</text:p>
          </text:section>
        </text:section>
        <text:section text:name="regeling-sluiting_id1-3-2-3" text:style-name="regeling-sluiting">
          <text:section text:name="ondertekening_id1-3-2-3-1">
            <text:p><text:span text:style-name="functie">Aldus vastgesteld bij besluit van het college van burgemeester en wethouders van de gemeente Olst-Wijhe d.d. 22 oktober 2024.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78809</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809</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809</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Olst-Wijhe</meta:user-defined>
    <meta:user-defined meta:name="OVERHEID.Informatietype/DC.type">officiële publicatie</meta:user-defined>
    <meta:user-defined meta:name="OVERHEIDop.Rubriek/DC.type">ander besluit van algemene strekking</meta:user-defined>
    <meta:user-defined meta:name="OVERHEID.Gemeente/DCTERMS.publisher">Olst-Wijhe</meta:user-defined>
    <meta:user-defined meta:name="OVERHEID.Gemeente/OVERHEID.authority">Olst-Wijhe</meta:user-defined>
    <meta:user-defined meta:name="OVERHEID.TaxonomieBeleidsagendaDecentraal/OVERHEID.category">Openbare orde en veiligheid | Organisatie en beleid</meta:user-defined>
    <meta:user-defined meta:name="DC.source">Artikel 2:42 Algemene plaatselijke verordening Olst-Wijhe]|[https://lokaleregelgeving.overheid.nl/CVDR718927/1</meta:user-defined>
    <meta:user-defined meta:name="OVERHEIDop.referentienummer">15260-2024</meta:user-defined>
    <meta:user-defined meta:name="DCTERMS.alternative">Aanwijzingsbesluit ex artikel 2:42 APV (Plakken en kladden)</meta:user-defined>
    <dc:language>nl</dc:language>
    <meta:user-defined meta:name="OVERHEIDop.locatietype/OVERHEIDop.gebiedsmarkering">Gemeente</meta:user-defined>
    <meta:user-defined meta:name="DC.title">Aanwijzingsbesluit ex artikel 2:42 APV (Plakken en kladden)</meta:user-defined>
    <meta:user-defined meta:name="DCTERMS.W3CDTF/DCTERMS.available">2025-04-24</meta:user-defined>
    <meta:user-defined meta:name="DCTERMS.W3CDTF/OVERHEIDop.jaargang">2025</meta:user-defined>
    <meta:user-defined meta:name="OVERHEIDop.publicationIssue">178809</meta:user-defined>
    <meta:user-defined meta:name="OVERHEIDop.betreftRegeling">CVDR738532_1</meta:user-defined>
    <meta:user-defined meta:name="OVERHEIDop.GmbID/DC.identifier">gmb-2025-178809</meta:user-defined>
    <meta:user-defined meta:name="xs:date/OVERHEIDop.startdatum">2025-04-25</meta:user-defined>
    <meta:user-defined meta:name="OVERHEIDop.versieInformatie"/>
  </office:meta>
</office:document-meta>
</file>