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6-1-8">
      <style:table-column-properties/>
    </style:style>
    <style:style style:family="table-column" style:parent-style-name="colspec" style:name="id1-3-2-2-1-6-1-9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Albrandswaard tot wijziging van de Mandaatbesluitregeling gemeente Albrandswaard voor medewerkers van de gemeente en De BedrijfsvoeringsPart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,</text:p>
            <text:p text:style-name="al">ter uitvoering van het Samenwerkingsconvenant Nazorg Justitiële Jeugd; Jeugdzorgregio Rotterdam- Rijnmond is het om redenen van doelmatigheid en efficiency gewenst is om aan ambtelijke organisatie mandaten en/of machtigingen te verlenen</text:p>
            <text:p text:style-name="al"/>
            <text:p text:style-name="al">gelet op artikel 160, eerste lid Gemeentewet juncto afdeling 10.1.1 Algemene wet bestuurs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Mandaatbesluitregeling gemeente Albrandswaard voor medewerkers van de gemeente en De BedrijfsvoeringsPartner als volgt te wijzigen.</text:p>
            <text:p text:style-name="al"/>
            <text:p text:style-name="al">
            <text:span text:style-name="nadrukcur">NIEUW MANDAAT</text:span>
          </text:p>
            <text:p text:style-name="al">In Bijlage 1 wordt na de regel met nummer 49 een nieuwe regel in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row table:style-name="row">
                  <table:table-cell table:style-name="cell_frame_all" table:number-rows-spanned="1" table:number-columns-spanned="1">
                    <text:p text:style-name="table_al">49a</text:p>
                  </table:table-cell>
                  <table:table-cell table:style-name="cell_frame_all" table:number-rows-spanned="1" table:number-columns-spanned="1">
                    <text:p text:style-name="table_al">Verwerken van justitiële persoonsgegevens op grond van artikel 51c lid 2 van de Wet Justitiële en Strafvorderlijke gegevens (Wjsg) ter uitvoering van <text:span text:style-name="nadrukcur">Samenwerkingsconvenant Nazorg Justitiële Jeugd; Jeugdzorgregio Rotterdam- Rijnmond;</text:span></text:p>
                    <text:p text:style-name="table_al">Nemen van besluiten voor het bieden van passende nazorg aan de doelgroep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X</text:p>
                  </table:table-cell>
                  <table:table-cell table:style-name="cell_frame_all" table:number-rows-spanned="1" table:number-columns-spanned="1">
                    <text:p text:style-name="table_al">regisseur</text:p>
                    <text:p text:style-name="table_al">jeugd en</text:p>
                    <text:p text:style-name="table_al">veilig</text:p>
                  </table:table-cell>
                  <table:table-cell table:style-name="cell_frame_all" table:number-rows-spanned="1" table:number-columns-spanned="1">
                    <text:p text:style-name="table_al">sociaal</text:p>
                  </table:table-cell>
                  <table:table-cell table:style-name="cell_frame_all" table:number-rows-spanned="1" table:number-columns-spanned="1">
                    <text:p text:style-name="table_al">wijktea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Albrandswaard op 15 april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.P.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ouw drs. J.G.H.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88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rtikel 171 van de Gemeentewet]|[1.0:c:BWBR0005416&amp;artikel=171&amp;g=2024-12-11</meta:user-defined>
    <meta:user-defined meta:name="DC.source">artikel 60 van Boek 3 van het Burgerlijk Wetboek]|[1.0:c:BWBR0005291&amp;artikel=60&amp;g=2024-11-08</meta:user-defined>
    <meta:user-defined meta:name="DC.source">artikel 160, eerste lid, van de Gemeentewet]|[1.0:c:BWBR0005416&amp;artikel=160&amp;lid=1&amp;g=2025-02-12</meta:user-defined>
    <meta:user-defined meta:name="DCTERMS.alternative">Mandaatbesluitregeling gemeente Albrandswaard voor medewerkers van de gemeente en De BedrijfsvoeringsPartner</meta:user-defined>
    <dc:language>nl</dc:language>
    <meta:user-defined meta:name="OVERHEIDop.locatietype/OVERHEIDop.gebiedsmarkering">Gemeente</meta:user-defined>
    <meta:user-defined meta:name="DC.title">Mandaatbesluitregeling gemeente Albrandswaard voor medewerkers van de gemeente en De BedrijfsvoeringsPartn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07</meta:user-defined>
    <meta:user-defined meta:name="OVERHEIDop.betreftRegeling">CVDR732698_3</meta:user-defined>
    <meta:user-defined meta:name="OVERHEIDop.GmbID/DC.identifier">gmb-2025-178807</meta:user-defined>
    <meta:user-defined meta:name="xs:date/OVERHEIDop.startdatum">2025-04-25</meta:user-defined>
    <meta:user-defined meta:name="OVERHEIDop.versieInformatie"/>
  </office:meta>
</office:document-meta>
</file>