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6A 2021JL Haarlem, 0392-2025-0018309, het aan de achterzijde uitbouwen van de woning op de eerste verdieping en het bouwen van een afvoerkanaal,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309</meta:user-defined>
    <meta:user-defined meta:name="DCTERMS.abstract">het aan de achterzijde uitbouwen van de woning op de eerste verdieping en het bouwen van een afvoerkan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6A 2021JL Haarlem, 0392-2025-0018309, het aan de achterzijde uitbouwen van de woning op de eerste verdieping en het bouwen van een afvoerkanaal, verzonden 22-04-2025</meta:user-defined>
    <meta:user-defined meta:name="DCTERMS.W3CDTF/DCTERMS.available">2025-04-24</meta:user-defined>
    <meta:user-defined meta:name="DCTERMS.W3CDTF/OVERHEIDop.jaargang">2025</meta:user-defined>
    <meta:user-defined meta:name="OVERHEIDop.publicationIssue">178806</meta:user-defined>
    <meta:user-defined meta:name="OVERHEIDop.GmbID/DC.identifier">gmb-2025-178806</meta:user-defined>
    <meta:user-defined meta:name="OVERHEIDop.versieInformatie"/>
  </office:meta>
</office:document-meta>
</file>