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voor 35 huisaansluitingen in de buurt van Karl Landsteinerstraat 1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1407 in de buurt van Karl Landsteinerstraat 19, 2662KS, Bergschenhoek. </text:p>
            <text:p text:style-name="common-al">Het aanleggen van laagspanningskabels voor 35 huisaansluitingen (verleend en verzonden 16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80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0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0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1407 </meta:user-defined>
    <dc:language>nl</dc:language>
    <meta:user-defined meta:name="OVERHEIDop.locatietype/OVERHEIDop.gebiedsmarkering">Adres</meta:user-defined>
    <meta:user-defined meta:name="DC.title">Toestemming voor het aanleggen van laagspanningskabels voor 35 huisaansluitingen in de buurt van Karl Landsteinerstraat 19 te Bergschenho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05</meta:user-defined>
    <meta:user-defined meta:name="OVERHEIDop.GmbID/DC.identifier">gmb-2025-178805</meta:user-defined>
    <meta:user-defined meta:name="OVERHEIDop.versieInformatie"/>
  </office:meta>
</office:document-meta>
</file>