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astanjeboom, Wijhendaalseweg 9, 8131D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Wijhendaalseweg 9, 8131DJ Wijhe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1773ESUITE200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0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0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88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00392025</meta:user-defined>
    <meta:user-defined meta:name="DCTERMS.abstract">het kappen van een kastanje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kastanjeboom, Wijhendaalseweg 9, 8131DJ Wijh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03</meta:user-defined>
    <meta:user-defined meta:name="OVERHEIDop.GmbID/DC.identifier">gmb-2025-178803</meta:user-defined>
    <meta:user-defined meta:name="OVERHEIDop.versieInformatie"/>
  </office:meta>
</office:document-meta>
</file>