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oshuizenstraat 699 108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erlichte gevelreclame en een verlicht uithangbord</text:p>
            <text:p text:style-name="common-al">Besluit: verleend</text:p>
            <text:p text:style-name="common-al">Besluit verzonden op: 18-04-2025</text:p>
            <text:p text:style-name="common-al">Zaakadres: Van Boshuizenstraat 699 1082AZ Amsterdam</text:p>
            <text:p text:style-name="common-al">Zaaknummer: Z2024-041900</text:p>
            <text:p text:style-name="common-al">DSO-nummer: 20241216017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9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0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900</meta:user-defined>
    <meta:user-defined meta:name="DCTERMS.abstract">plaatsen van een verlichte gevelreclame en een verlicht uithang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oshuizenstraat 699 1082AZ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02</meta:user-defined>
    <meta:user-defined meta:name="OVERHEIDop.GmbID/DC.identifier">gmb-2025-178802</meta:user-defined>
    <meta:user-defined meta:name="OVERHEIDop.versieInformatie"/>
  </office:meta>
</office:document-meta>
</file>