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nieuw aanleggen van een laagspanningskabel met een boogzinker in de buurt van Leeuwenhoekweg 8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376 in de buurt van Leeuwenhoekweg 86, 2661DD, Bergschenhoek. </text:p>
            <text:p text:style-name="common-al">Het verwijderen en nieuw aanleggen van een laagspanningskabel met een boogzinker (verleend en verzonden 15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376 </meta:user-defined>
    <dc:language>nl</dc:language>
    <meta:user-defined meta:name="OVERHEIDop.locatietype/OVERHEIDop.gebiedsmarkering">Adres</meta:user-defined>
    <meta:user-defined meta:name="DC.title">Toestemming voor het verwijderen en nieuw aanleggen van een laagspanningskabel met een boogzinker in de buurt van Leeuwenhoekweg 86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1</meta:user-defined>
    <meta:user-defined meta:name="OVERHEIDop.GmbID/DC.identifier">gmb-2025-178801</meta:user-defined>
    <meta:user-defined meta:name="OVERHEIDop.versieInformatie"/>
  </office:meta>
</office:document-meta>
</file>