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mmerseweg 25, 5089 NB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bijgebouw bij de bestaande woning, Emmerseweg 25, 5089 NB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mmerseweg 25, 5089 NB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bijgebouw bij de bestaan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6-04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688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880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0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0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688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Emmerseweg 25, 5089 NB Haghors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800</meta:user-defined>
    <meta:user-defined meta:name="OVERHEIDop.GmbID/DC.identifier">gmb-2025-178800</meta:user-defined>
    <meta:user-defined meta:name="OVERHEIDop.versieInformatie"/>
  </office:meta>
</office:document-meta>
</file>