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12 bodemenergiesystemen op de locatie Tienvoet fase 2 te Heinenoord zaaknummer Z-24-45471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12 bodemenergiesystemen op de locatie Tienvoet fase 2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12 bodemenergiesystemen op de locatie Tienvoet fase 2 te Heinenoord zaaknummer Z-24-454715</meta:user-defined>
    <meta:user-defined meta:name="DCTERMS.W3CDTF/DCTERMS.available">2025-01-02</meta:user-defined>
    <meta:user-defined meta:name="DCTERMS.W3CDTF/OVERHEIDop.jaargang">2025</meta:user-defined>
    <meta:user-defined meta:name="OVERHEIDop.publicationIssue">1788</meta:user-defined>
    <meta:user-defined meta:name="OVERHEIDop.GmbID/DC.identifier">gmb-2025-1788</meta:user-defined>
    <meta:user-defined meta:name="OVERHEIDop.versieInformatie"/>
  </office:meta>
</office:document-meta>
</file>