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onie Bodaan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ntonie Bodaanweg 99, 3088KG, plaatsen van 2 compactstations en 2 chargingstations met faciliteiten ten behoeve van het laden van accupacks. De bouwwerken zijn feitelijk containers (aanvraagdatum 09-04-2025, dossiernummer OMV.25.04.001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tonie Bodaanweg 9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96</meta:user-defined>
    <meta:user-defined meta:name="OVERHEIDop.GmbID/DC.identifier">gmb-2025-178796</meta:user-defined>
    <meta:user-defined meta:name="OVERHEIDop.versieInformatie"/>
  </office:meta>
</office:document-meta>
</file>