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een verkennend bodemonderzoek, waterbodemonderzoek en een funderingsonderzoek in de Bomenbuurt in de buurt van Wilgenlaan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078 in de buurt van Wilgenlaan 4, 2651TA, Berkel en Rodenrijs. </text:p>
            <text:p text:style-name="common-al">Het uitvoeren van een verkennend bodemonderzoek, waterbodemonderzoek en een funderingsonderzoek in de Bomenbuurt. Het onderzoek zal gefaseerd plaatsvinden en de boringen zullen worden tussen 09:00 uur en 15:00 uur uitgevoerd. (verleend en verzonden 16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078 </meta:user-defined>
    <dc:language>nl</dc:language>
    <meta:user-defined meta:name="OVERHEIDop.locatietype/OVERHEIDop.gebiedsmarkering">Adres</meta:user-defined>
    <meta:user-defined meta:name="DC.title">Toestemming voor het uitvoeren van een verkennend bodemonderzoek, waterbodemonderzoek en een funderingsonderzoek in de Bomenbuurt in de buurt van Wilgenlaan 4 te Berkel en Rodenrij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95</meta:user-defined>
    <meta:user-defined meta:name="OVERHEIDop.GmbID/DC.identifier">gmb-2025-178795</meta:user-defined>
    <meta:user-defined meta:name="OVERHEIDop.versieInformatie"/>
  </office:meta>
</office:document-meta>
</file>