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ierijstad - te aanvaarden - evenement melding - 28-06-2025 Bull Koe-Ree jeu de boules toernooi  - Plein Boschweg, Schijndel	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Meierijstad heeft op 22 april 2025 besloten om een aangevraagde evenement melding voor het adres Plein Boschweg, Schijndel te aanvaarden. </text:p>
            <text:p text:style-name="common-al"/>
            <text:p text:style-name="common-al">
            <text:span text:style-name="nadrukvet"> Gegevens aanvraag</text:span>
          </text:p>
            <text:p text:style-name="common-al"> Omschrijving: 28-06-2025 Bull Koe-Ree jeu de boules toernooi </text:p>
            <text:p text:style-name="common-al"> Locatie: Plein Boschweg, Schijndel</text:p>
            <text:p text:style-name="common-al"> Zaaknummer: MEV-2025-1531</text:p>
            <text:p text:style-name="common-al"> Verzenddatum van het besluit: 22-04-2025</text:p>
            <text:p text:style-name="common-al">
            <text:span text:style-name="nadrukvet"> Vragen? </text:span>
          </text:p>
            <text:p text:style-name="last-al">Heeft u vragen of wilt u meer informatie over deze aanvraag? Bel dan met werkatelier Vergunningen, Toezicht en Handhaving (VTH) via telefoonnummer 14 041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78792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792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792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MEV-2025-1531</meta:user-defined>
    <meta:user-defined meta:name="DCTERMS.abstract">Gemeente Meierijstad - te aanvaarden - evenement melding - 28-06-2025 Bull Koe-Ree jeu de boules toernooi  - Plein Boschweg, Schijndel</meta:user-defined>
    <dc:language>nl</dc:language>
    <meta:user-defined meta:name="OVERHEIDop.locatietype/OVERHEIDop.gebiedsmarkering">Punt</meta:user-defined>
    <meta:user-defined meta:name="DC.title">Gemeente Meierijstad - te aanvaarden - evenement melding - 28-06-2025 Bull Koe-Ree jeu de boules toernooi  - Plein Boschweg, Schijndel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8792</meta:user-defined>
    <meta:user-defined meta:name="OVERHEIDop.GmbID/DC.identifier">gmb-2025-178792</meta:user-defined>
    <meta:user-defined meta:name="OVERHEIDop.versieInformatie"/>
  </office:meta>
</office:document-meta>
</file>