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en behoeve van een theeschenkerij op de locatie Nieuwstraat 34 te Dordrecht zaaknummer Z-24-453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in het omgevingsplan ten behoeve van een theeschenkerij op de locatie Nieuwstraat 34 te Dordrecht</text:span>
          </text:p>
            <text:p text:style-name="common-al">De gemeente Dordrecht heeft een vergunning verleend. De gemeente geeft hiermee toestemming voor het afwijken van de regels in het omgevingsplan ten behoeve van een theeschenkerij op de locatie Nieuwstraat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34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regels in het omgevingsplan ten behoeve van een theeschenkerij op de locatie Nieuwstraat 34 te Dordrecht zaaknummer Z-24-453105</meta:user-defined>
    <meta:user-defined meta:name="DCTERMS.W3CDTF/DCTERMS.available">2025-04-24</meta:user-defined>
    <meta:user-defined meta:name="DCTERMS.W3CDTF/OVERHEIDop.jaargang">2025</meta:user-defined>
    <meta:user-defined meta:name="OVERHEIDop.publicationIssue">178791</meta:user-defined>
    <meta:user-defined meta:name="OVERHEIDop.GmbID/DC.identifier">gmb-2025-178791</meta:user-defined>
    <meta:user-defined meta:name="OVERHEIDop.versieInformatie"/>
  </office:meta>
</office:document-meta>
</file>