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rduinweg 1 2015KH Haarlem, 0392-2025-0058927, het realiseren van een afscheiding i.v.m. geluidsoverlast en privacy, ontvangen op 19-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9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9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9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8927</meta:user-defined>
    <meta:user-defined meta:name="DCTERMS.abstract">het realiseren van een afscheiding i.v.m. geluidsoverlast en privac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erduinweg 1 2015KH Haarlem, 0392-2025-0058927, het realiseren van een afscheiding i.v.m. geluidsoverlast en privacy, ontvangen op 19-04-2025</meta:user-defined>
    <meta:user-defined meta:name="DCTERMS.W3CDTF/DCTERMS.available">2025-04-24</meta:user-defined>
    <meta:user-defined meta:name="DCTERMS.W3CDTF/OVERHEIDop.jaargang">2025</meta:user-defined>
    <meta:user-defined meta:name="OVERHEIDop.publicationIssue">178790</meta:user-defined>
    <meta:user-defined meta:name="OVERHEIDop.GmbID/DC.identifier">gmb-2025-178790</meta:user-defined>
    <meta:user-defined meta:name="OVERHEIDop.versieInformatie"/>
  </office:meta>
</office:document-meta>
</file>