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in het omgevingsplan ten behoeve van een theeschenkerij op de locatie Nieuwstraat 34 te Dordrecht zaaknummer Z-24-453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de regels in het omgevingsplan ten behoeve van een theeschenkerij op de locatie Nieuw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de regels in het omgevingsplan ten behoeve van een theeschenkerij op de locatie Nieuwstraat 34 te Dordrecht zaaknummer Z-24-453105</meta:user-defined>
    <meta:user-defined meta:name="DCTERMS.W3CDTF/DCTERMS.available">2025-04-24</meta:user-defined>
    <meta:user-defined meta:name="DCTERMS.W3CDTF/OVERHEIDop.jaargang">2025</meta:user-defined>
    <meta:user-defined meta:name="OVERHEIDop.publicationIssue">178788</meta:user-defined>
    <meta:user-defined meta:name="OVERHEIDop.GmbID/DC.identifier">gmb-2025-178788</meta:user-defined>
    <meta:user-defined meta:name="OVERHEIDop.versieInformatie"/>
  </office:meta>
</office:document-meta>
</file>