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28 Hoogezand, Verleende omgevingsvergunning (reguliere procedure) 19521566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Julianastraat 128, 9601 LT te Hoogezand, voor het plaatsen van een dakopbouw, 17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7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28 Hoogezand, Verleende omgevingsvergunning (reguliere procedure) 1952156645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86</meta:user-defined>
    <meta:user-defined meta:name="OVERHEIDop.GmbID/DC.identifier">gmb-2025-178786</meta:user-defined>
    <meta:user-defined meta:name="OVERHEIDop.versieInformatie"/>
  </office:meta>
</office:document-meta>
</file>