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houdersplein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adhoudersplein 15A, 3039EN, vernieuwen van de brandtrappen (aanvraagdatum 04-04-2025, dossiernummer OMV.25.04.00082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78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8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dhoudersplein 15A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85</meta:user-defined>
    <meta:user-defined meta:name="OVERHEIDop.GmbID/DC.identifier">gmb-2025-178785</meta:user-defined>
    <meta:user-defined meta:name="OVERHEIDop.versieInformatie"/>
  </office:meta>
</office:document-meta>
</file>