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oelmatter en omgevin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de gemeente Alphen aan den Rijn een melding ontvangen ter plaatse van de Stoelmatter en omgeving Alphen aan den Rijn.</text:p>
            <text:p text:style-name="common-al">Het gaat om graven in de bodem ter plaatse van Stoelmatter en omgeving in Alphen aan den Rijn.</text:p>
            <text:p text:style-name="common-al">De melding heeft kenmerk 2025-000082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7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25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oelmatter en omgeving Alphen aan den Rij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80</meta:user-defined>
    <meta:user-defined meta:name="OVERHEIDop.GmbID/DC.identifier">gmb-2025-178780</meta:user-defined>
    <meta:user-defined meta:name="OVERHEIDop.versieInformatie"/>
  </office:meta>
</office:document-meta>
</file>