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Stationsstraat (achter nummer 30) in Boxtel</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xtel maakt bekend dat de gemeente op 24 februari 2025 een anterieure overeenkomst over kostenverhaal heeft gesloten met de initiatiefnemers van een bouwplan op de locatie: Stationsstraat (achter nummer 30) te Boxtel, kadastraal bekend gemeente Boxtel, sectie X nummers 6695 en 6696, voor splitsing kadastraal bekend onder 6601G.</text:p>
            <text:p text:style-name="al"/>
            <text:p text:style-name="al">
            <text:span text:style-name="nadrukvet">Projectinhoud</text:span>
          </text:p>
            <text:p text:style-name="al">De overeenkomst heeft betrekking op de bouw van 1 vrijstaande twee onder een kap woning.</text:p>
            <text:p text:style-name="al"/>
            <text:p text:style-name="al">
            <text:span text:style-name="nadrukvet">Inhoud anterieure overeenkomst</text:span>
          </text:p>
            <text:p text:style-name="al">In de anterieure overeenkomst staan specifieke afspraken over de ontwikkeling en realisatie van het bouwplan en de voorwaarden die de gemeente stelt aan de medewerking aan dit bouwplan. De kosten van de ontwikkeling en realisatie zijn voor de initiatiefnemers, net als de kosten van eventuele nadeelcompensatie. De overeenkomst is een kostenverhaalsovereenkomst als bedoeld in artikel 13.13 eerste lid van de Omgevingswet.</text:p>
            <text:p text:style-name="al"/>
            <text:p text:style-name="al">
            <text:span text:style-name="nadrukvet"> Terinzagelegging</text:span>
          </text:p>
            <text:p text:style-name="al">Op grond van artikel 16.138 van de Omgevingswet ligt vanaf 25 april 2025 voor een periode van zes weken een zakelijke beschrijving van de inhoud van de anterieure overeenkomst ter inzage bij de receptie van het gemeentehuis van de gemeente Boxtel, Markt 1, 5281 AT Boxtel. Kijk voor de actuele openingstijden op onze website: www.boxtel.nl. De zakelijke beschrijving geeft op hoofdlijnen de inhoud van de overeenkomst weer.</text:p>
            <text:p text:style-name="al"/>
            <text:p text:style-name="al">
            <text:span text:style-name="nadrukvet">Geen bezwaar of beroep mogelijk</text:span>
          </text:p>
            <text:p text:style-name="al">Tegen de gesloten anterieure overeenkomst en de zakelijke beschrijving van de inhoud ervan staat geen bezwaar of beroep op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877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7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7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anterieure overeenkomst Stationsstraat (achter nummer 30) in Boxtel</meta:user-defined>
    <meta:user-defined meta:name="DCTERMS.W3CDTF/DCTERMS.available">2025-04-24</meta:user-defined>
    <meta:user-defined meta:name="DCTERMS.W3CDTF/OVERHEIDop.jaargang">2025</meta:user-defined>
    <meta:user-defined meta:name="OVERHEIDop.publicationIssue">178779</meta:user-defined>
    <meta:user-defined meta:name="OVERHEIDop.GmbID/DC.identifier">gmb-2025-178779</meta:user-defined>
    <meta:user-defined meta:name="OVERHEIDop.versieInformatie"/>
  </office:meta>
</office:document-meta>
</file>