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waterleiding voor een huisaansluiting in de buurt van Wattstraat 4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80618 in de buurt van Wattstraat 4, 2652XH, Berkel en Rodenrijs. </text:p>
            <text:p text:style-name="common-al">Het aanleggen van een waterleiding voor een huisaansluiting (verleend en verzonden 15-04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877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7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7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0618 </meta:user-defined>
    <dc:language>nl</dc:language>
    <meta:user-defined meta:name="OVERHEIDop.locatietype/OVERHEIDop.gebiedsmarkering">Adres</meta:user-defined>
    <meta:user-defined meta:name="DC.title">Toestemming voor het aanleggen van een waterleiding voor een huisaansluiting in de buurt van Wattstraat 4 te Berkel en Rodenrijs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776</meta:user-defined>
    <meta:user-defined meta:name="OVERHEIDop.GmbID/DC.identifier">gmb-2025-178776</meta:user-defined>
    <meta:user-defined meta:name="OVERHEIDop.versieInformatie"/>
  </office:meta>
</office:document-meta>
</file>