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Nieuwstraat 92, 5683K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ontving de gemeente Best een een melding voor de avond van het Nederlandse lied 25 april 2025:</text:p>
            <text:p text:style-name="common-al">
            <text:span text:style-name="nadrukvet">Locatie:</text:span>
          </text:p>
            <text:p text:style-name="common-al">Nieuwstraat 92, 5683KD Best</text:p>
            <text:p text:style-name="common-al">
            <text:span text:style-name="nadrukvet">Dossiernummer:</text:span>
          </text:p>
            <text:p text:style-name="common-al">Z2025-0000074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7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40</meta:user-defined>
    <meta:user-defined meta:name="DCTERMS.abstract">een melding; Nieuwstraat 92, 5683KD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Nieuwstraat 92, 5683KD B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75</meta:user-defined>
    <meta:user-defined meta:name="OVERHEIDop.GmbID/DC.identifier">gmb-2025-178775</meta:user-defined>
    <meta:user-defined meta:name="OVERHEIDop.versieInformatie"/>
  </office:meta>
</office:document-meta>
</file>