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Mahoniehout ter hoogte van 14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5 heeft de Omgevingsdienst Midden-Holland (ODMH) namens de gemeente Waddinxveen een melding ontvangen voor de locatie Mahoniehout ter hoogte van 14 in Waddinxveen.</text:p>
            <text:p text:style-name="common-al">Het gaat om het graven boven de interventiewaarde (tijdelijk uitplaatsen) ten behoeve van werkzaamheden aan kabels/leidingen.</text:p>
            <text:p text:style-name="common-al">De melding heeft kenmerk 2025-00007970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78774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77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77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7970</meta:user-defined>
    <meta:user-defined meta:name="DCTERMS.abstract">Melding milieubelastende activiteit (bode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(bodem) Mahoniehout ter hoogte van 14 Waddinxve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774</meta:user-defined>
    <meta:user-defined meta:name="OVERHEIDop.GmbID/DC.identifier">gmb-2025-178774</meta:user-defined>
    <meta:user-defined meta:name="OVERHEIDop.versieInformatie"/>
  </office:meta>
</office:document-meta>
</file>