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4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uritsweg 42D, 3012JV, legaliseren van de huidige situatie waarbij Mauritsweg 42D al ruim 20 jaar uit twee aparte woningen bestaat (aanvraagdatum 07-04-2025, dossiernummer OMV.25.04.001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uritsweg 42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73</meta:user-defined>
    <meta:user-defined meta:name="OVERHEIDop.GmbID/DC.identifier">gmb-2025-178773</meta:user-defined>
    <meta:user-defined meta:name="OVERHEIDop.versieInformatie"/>
  </office:meta>
</office:document-meta>
</file>