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het vervangen dak van de garage  aan Koepoortstraat 21, 4285 BE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vangen dak van de garage aan Koepoortstraat 21, 4285 BE Woudrichem (2025-01289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4-2025. De gemeente neemt daarover waarschijnlijk voor 10-06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877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7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7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2895</meta:user-defined>
    <meta:user-defined meta:name="DCTERMS.abstract">voor het vervangen dak van de garage</meta:user-defined>
    <dc:language>nl</dc:language>
    <meta:user-defined meta:name="OVERHEIDop.locatietype/OVERHEIDop.gebiedsmarkering">Punt</meta:user-defined>
    <meta:user-defined meta:name="DC.title">Gemeente Altena - Aanvraag het vervangen dak van de garage  aan Koepoortstraat 21, 4285 BE Woudriche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772</meta:user-defined>
    <meta:user-defined meta:name="OVERHEIDop.GmbID/DC.identifier">gmb-2025-178772</meta:user-defined>
    <meta:user-defined meta:name="OVERHEIDop.versieInformatie"/>
  </office:meta>
</office:document-meta>
</file>