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intrekking omgevingsvergunning - Hoenderstraat 1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delen mee dat zij de vergunning van 13 oktober 2009 ambtshalve in trekken.</text:p>
            <text:p text:style-name="common-al">Voor: het houden van paarden </text:p>
            <text:p text:style-name="common-al">Locatie: Hoenderstraat 1, 5268 KV Helvoirt</text:p>
            <text:p text:style-name="common-al">Zaaknummer: Z/234777</text:p>
            <text:p text:style-name="common-al">Datum verzending besluit: 14 januari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Vught</text:p>
            <text:p text:style-name="common-al">Postbus 10100</text:p>
            <text:p text:style-name="common-al">Postcode 5260 GA Vught</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87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4777</meta:user-defined>
    <dc:language>nl</dc:language>
    <meta:user-defined meta:name="OVERHEIDop.locatietype/OVERHEIDop.gebiedsmarkering">Adres</meta:user-defined>
    <meta:user-defined meta:name="DC.title">Besluit ambtshalve intrekking omgevingsvergunning - Hoenderstraat 1 Helvoirt</meta:user-defined>
    <meta:user-defined meta:name="DCTERMS.W3CDTF/DCTERMS.available">2025-01-16</meta:user-defined>
    <meta:user-defined meta:name="DCTERMS.W3CDTF/OVERHEIDop.jaargang">2025</meta:user-defined>
    <meta:user-defined meta:name="OVERHEIDop.publicationIssue">17877</meta:user-defined>
    <meta:user-defined meta:name="OVERHEIDop.GmbID/DC.identifier">gmb-2025-17877</meta:user-defined>
    <meta:user-defined meta:name="OVERHEIDop.versieInformatie"/>
  </office:meta>
</office:document-meta>
</file>