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in afwijking van de verleende vergunning geplaatste tijdelijke lokalen en kantoorruimte op de locatie Eulerlaan 51 te Dordrecht zaaknummer Z-25-456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in afwijking van de verleende vergunning geplaatste tijdelijke lokalen en kantoorruimte op de locatie Eulerlaan 51 te Dordrecht</text:span>
          </text:p>
            <text:p text:style-name="common-al">De gemeente Dordrecht heeft een vergunning verleend. De gemeente geeft hiermee toestemming voor het legaliseren van de in afwijking van de verleende vergunning geplaatste tijdelijke lokalen en kantoorruimte op de locatie Eulerlaan 5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ulerlaan 51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in afwijking van de verleende vergunning geplaatste tijdelijke lokalen en kantoorruimte op de locatie Eulerlaan 51 te Dordrecht zaaknummer Z-25-456951</meta:user-defined>
    <meta:user-defined meta:name="DCTERMS.W3CDTF/DCTERMS.available">2025-04-24</meta:user-defined>
    <meta:user-defined meta:name="DCTERMS.W3CDTF/OVERHEIDop.jaargang">2025</meta:user-defined>
    <meta:user-defined meta:name="OVERHEIDop.publicationIssue">178768</meta:user-defined>
    <meta:user-defined meta:name="OVERHEIDop.GmbID/DC.identifier">gmb-2025-178768</meta:user-defined>
    <meta:user-defined meta:name="OVERHEIDop.versieInformatie"/>
  </office:meta>
</office:document-meta>
</file>