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taludtrap, Verzoeklocatie 2025022500196, Melkweg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0 augustus 2024 een besluit genomen op de aanvraag met zaaknummer 0153Z2025022600028 voor het plaatsen van een taludtrap op de locatie Verzoeklocatie 2025022500196, Melkwegpa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7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60002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een taludtrap, Verzoeklocatie 2025022500196, Melkwegpad</meta:user-defined>
    <meta:user-defined meta:name="DCTERMS.W3CDTF/DCTERMS.available">2025-04-30</meta:user-defined>
    <meta:user-defined meta:name="DCTERMS.W3CDTF/OVERHEIDop.jaargang">2025</meta:user-defined>
    <meta:user-defined meta:name="OVERHEIDop.publicationIssue">178767</meta:user-defined>
    <meta:user-defined meta:name="OVERHEIDop.GmbID/DC.identifier">gmb-2025-178767</meta:user-defined>
    <meta:user-defined meta:name="OVERHEIDop.versieInformatie"/>
  </office:meta>
</office:document-meta>
</file>