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uurfeest Ajk Midden &amp; JAV Groningen</text:p>
            <text:p text:style-name="common-al">Locatie: Schoolweg 2, 9911PA Oosterwijtwerd</text:p>
            <text:p text:style-name="common-al">Zaaknummer: Z2025-0000208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7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83</meta:user-defined>
    <meta:user-defined meta:name="DCTERMS.abstract">Aanvraag evenementenvergunning: voor Schuurfeest Ajk Midden &amp; JAV Groningen op de locatie Schoolweg 2, 9911PA Oosterwijtwerd.</meta:user-defined>
    <dc:language>nl</dc:language>
    <meta:user-defined meta:name="OVERHEIDop.locatietype/OVERHEIDop.gebiedsmarkering">Punt</meta:user-defined>
    <meta:user-defined meta:name="DC.title">Kennisgeving ontvangst aanvraag evenementenvergunning Schoolweg 2, 9911PA Oosterwijtwe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64</meta:user-defined>
    <meta:user-defined meta:name="OVERHEIDop.GmbID/DC.identifier">gmb-2025-178764</meta:user-defined>
    <meta:user-defined meta:name="OVERHEIDop.versieInformatie"/>
  </office:meta>
</office:document-meta>
</file>